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gtschedijk 4a, 5411 LM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2-2024 een aanvraag omgevingsvergunning ontvangen.</text:p>
            <text:p text:style-name="common-al">Het betreft een aanvraag op locatie Logtschedijk 4a, 5411 LM Zeeland met omschrijving "huisvesten van 2 arbeidsmigranten en afwijken van het omgevingsplan".</text:p>
            <text:p text:style-name="common-al">De zaak is geregistreerd onder nummer 99926-2024 en is aangevraagd voor de volgende onderdelen: Buitenplanse omgevingsplan activiteit (B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863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3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3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999262024</meta:user-defined>
    <meta:user-defined meta:name="DCTERMS.abstract">huisvesten van 2 arbeidsmigranten en afwijken va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ogtschedijk 4a, 5411 LM Zeeland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634</meta:user-defined>
    <meta:user-defined meta:name="OVERHEIDop.GmbID/DC.identifier">gmb-2024-538634</meta:user-defined>
    <meta:user-defined meta:name="OVERHEIDop.versieInformatie"/>
  </office:meta>
</office:document-meta>
</file>