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rmer Beachev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woensdag 5 juni 2024 11:00 uur tot en met zondag 9 juni 2024 16:00 uur</text:p>
            <text:p text:style-name="common-al">Locatie/adres   : Meeuwstraat 19</text:p>
            <text:p text:style-name="common-al">Verzenddatum  : 31 januari 2024</text:p>
            <text:p text:style-name="common-al">Datum melding/ vergunning   : 2 oktober 2023 </text:p>
            <text:p text:style-name="common-al">Zaaknummer  : 103408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Wormer Beachevent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63</meta:user-defined>
    <meta:user-defined meta:name="OVERHEIDop.GmbID/DC.identifier">gmb-2024-53863</meta:user-defined>
    <meta:user-defined meta:name="OVERHEIDop.versieInformatie"/>
  </office:meta>
</office:document-meta>
</file>