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381</text:p>
            <text:p text:style-name="common-al">
            <text:span text:style-name="nadrukvet">Besluit:</text:span> Verleende vergunning</text:p>
            <text:p text:style-name="common-al">
            <text:span text:style-name="nadrukvet">Locatie:</text:span> Noordse Dorpsweg 9 in Noorden</text:p>
            <text:p text:style-name="common-al">
            <text:span text:style-name="nadrukvet">Omschrijving:</text:span> het vervangen van de dakpannen door riet (van woning en bijgebouw)</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86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1</meta:user-defined>
    <meta:user-defined meta:name="DCTERMS.abstract">BOPA vergunning het vervangen van de dakpannen door riet (van woning en bijgebouw), Noordse Dorpsweg 9 in Noorden</meta:user-defined>
    <dc:language>nl</dc:language>
    <meta:user-defined meta:name="DC.title">BOPA vergunning</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671</meta:user-defined>
    <meta:user-defined meta:name="OVERHEIDop.publicationIssue">538625</meta:user-defined>
    <meta:user-defined meta:name="OVERHEIDop.GmbID/DC.identifier">gmb-2024-538625</meta:user-defined>
    <meta:user-defined meta:name="OVERHEIDop.versieInformatie"/>
  </office:meta>
</office:document-meta>
</file>