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416, 2563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ukasische Zilverspar (stamomtrek 185 cm), staande in de achtertuin van het perceel </text:p>
            <text:p text:style-name="common-al"/>
            <text:p text:style-name="common-al">Ons kenmerk: VTH2024-173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416, 2563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860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344</meta:user-defined>
    <meta:user-defined meta:name="DCTERMS.abstract">het kappen van 1 Kaukasische Zilverspar (stamomtrek 18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aan van Meerdervoort 416, 2563 BD 's-Gravenha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01</meta:user-defined>
    <meta:user-defined meta:name="OVERHEIDop.GmbID/DC.identifier">gmb-2024-538601</meta:user-defined>
    <meta:user-defined meta:name="OVERHEIDop.versieInformatie"/>
  </office:meta>
</office:document-meta>
</file>