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intern verbouwen van een bedrijfspand (maken van gevelopeningen in de scheidende wand) op Elskensakker 17 5571SK Bergeijk, Schalksakker 14 5571S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85</text:p>
            <text:p text:style-name="common-al">Ontvangstdatum aanvraag: 18-12-2024</text:p>
            <text:p text:style-name="common-al">Plaats/adres: Elskensakker 17 5571SK Bergeijk, Schalksakker 14 5571SG Bergeijk</text:p>
            <text:p text:style-name="common-al">Omschrijving: het intern verbouwen van een bedrijfspand (maken van gevelopeningen in de scheidende wand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86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85</meta:user-defined>
    <meta:user-defined meta:name="DCTERMS.abstract">intern verbouwen van een bedrijfspand (maken van gevelopeningen in de scheidende wa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intern verbouwen van een bedrijfspand (maken van gevelopeningen in de scheidende wand) op Elskensakker 17 5571SK Bergeijk, Schalksakker 14 5571SG Berge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00</meta:user-defined>
    <meta:user-defined meta:name="OVERHEIDop.GmbID/DC.identifier">gmb-2024-538600</meta:user-defined>
    <meta:user-defined meta:name="OVERHEIDop.versieInformatie"/>
  </office:meta>
</office:document-meta>
</file>