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6 woningen en 6 appartementen, achter de Dorpsstraat en in het verlengde van de Margaretha van Oostenrijklaan te Hazerswoude Dorp , V2023/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de Dorpsstraat en in het verlengde van de Margaretha van Oostenrijklaan te Hazerswoude Dorp </text:p>
            <text:p text:style-name="common-al"/>
            <text:p text:style-name="common-al">V2023/952</text:p>
            <text:p text:style-name="common-al">het bouwen van 6 woningen en 6 appartementen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Alphen aan den Rijn - aanvraag omgevingsvergunning: het bouwen van 6 woningen en 6 appartementen, achter de Dorpsstraat en in het verlengde van de Margaretha van Oostenrijklaan te Hazerswoude Dorp , V2023/952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86</meta:user-defined>
    <meta:user-defined meta:name="OVERHEIDop.GmbID/DC.identifier">gmb-2024-5386</meta:user-defined>
    <meta:user-defined meta:name="OVERHEIDop.versieInformatie"/>
  </office:meta>
</office:document-meta>
</file>