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laan 42, 5502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877</text:span>. Op 18-12-2024 is het besluit naar de aanvrager verzonden.</text:p>
            <text:p text:style-name="common-al">De zaak betreft locatie Sportlaan 42, 5502EG te Veldhoven en heeft de omschrijving "ombouwen van de garage naar extra woonruimt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85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877</meta:user-defined>
    <meta:user-defined meta:name="DCTERMS.abstract">ombouwen van de garage naar extra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portlaan 42, 5502EG te Vel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95</meta:user-defined>
    <meta:user-defined meta:name="OVERHEIDop.GmbID/DC.identifier">gmb-2024-538595</meta:user-defined>
    <meta:user-defined meta:name="OVERHEIDop.versieInformatie"/>
  </office:meta>
</office:document-meta>
</file>