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magazijnstelling, Eekhorstweg 30, 7942 KC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magazijnstelling aan de Eekhorstweg 30, 7942 KC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8-12-2024. We nemen over de aanvraag waarschijnlijk voor 12-02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3858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8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8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22278</meta:user-defined>
    <dc:language>nl</dc:language>
    <meta:user-defined meta:name="OVERHEIDop.locatietype/OVERHEIDop.gebiedsmarkering">Punt</meta:user-defined>
    <meta:user-defined meta:name="DC.title">Aanvraag omgevingsvergunning regulier, het plaatsen van een magazijnstelling, Eekhorstweg 30, 7942 KC Meppel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586</meta:user-defined>
    <meta:user-defined meta:name="OVERHEIDop.GmbID/DC.identifier">gmb-2024-538586</meta:user-defined>
    <meta:user-defined meta:name="OVERHEIDop.versieInformatie"/>
  </office:meta>
</office:document-meta>
</file>