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Gommansstraat 177 t/m 247 (oneven), 5922AK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urgemeester Gommansstraat 177 t/m 247 (oneven), 5922AK te Venlo</text:span>
          </text:p>
            <text:p text:style-name="common-al">Voor de totaalsloop, inclusief asbestsanering, van het appartementencomplex</text:p>
            <text:p text:style-name="common-al">Afrondingsbrief verzonden op 19 december 2024</text:p>
            <text:p text:style-name="common-al">Kenmerk Z2024-051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858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5191</meta:user-defined>
    <meta:user-defined meta:name="DCTERMS.abstract">Betreft: Melding op locatie Burgemeester Gommansstraat 177 t/m 247 (oneven), 5922AK te Venlo</meta:user-defined>
    <dc:language>nl</dc:language>
    <meta:user-defined meta:name="OVERHEIDop.locatietype/OVERHEIDop.gebiedsmarkering">Vlak</meta:user-defined>
    <meta:user-defined meta:name="DC.title">Geaccepteerde Sloopmelding - Burgemeester Gommansstraat 177 t/m 247 (oneven), 5922AK te Ven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83</meta:user-defined>
    <meta:user-defined meta:name="OVERHEIDop.GmbID/DC.identifier">gmb-2024-538583</meta:user-defined>
    <meta:user-defined meta:name="OVERHEIDop.versieInformatie"/>
  </office:meta>
</office:document-meta>
</file>