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outen balkenvloer op de begane grond door een betonnen vloer aan Admiraal de Ruyterlaan 4, 2341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dmiraal de Ruyterlaan 4, 2341KC Oegstgeest - het vervangen van de houten balkenvloer op de begane grond door een betonnen vloer (18-12-2024/ Z/24/20494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85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4944</meta:user-defined>
    <meta:user-defined meta:name="DCTERMS.abstract">het vervangen van de houten balkenvloer op de begane grond door een betonnen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houten balkenvloer op de begane grond door een betonnen vloer aan Admiraal de Ruyterlaan 4, 2341KC Oegstgee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81</meta:user-defined>
    <meta:user-defined meta:name="OVERHEIDop.GmbID/DC.identifier">gmb-2024-538581</meta:user-defined>
    <meta:user-defined meta:name="OVERHEIDop.versieInformatie"/>
  </office:meta>
</office:document-meta>
</file>