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met uitrit, Oude Marsveld 9 Zwolle (bij aanvraag gepubliceerd als: Oude Marsveld Kavel 36 Zwolle) [Zaaknummer 0193ESUITE21132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Oude Marsveld 9 Zwolle (bij aanvraag gepubliceerd als: Oude Marsveld Kavel 36 Zwolle)</text:p>
            <text:p text:style-name="common-al">
            <text:span text:style-name="nadrukvet">Zaakomschrijving:</text:span> het bouwen van een vrijstaande woning met uitrit</text:p>
            <text:p text:style-name="common-al">
            <text:span text:style-name="nadrukvet">Zaaknummer:</text:span> 0193ESUITE211321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132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13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857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7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7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113212024</meta:user-defined>
    <meta:user-defined meta:name="DCTERMS.abstract">het bouwen van een vrijstaande woning met uitri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met uitrit, Oude Marsveld 9 Zwolle (bij aanvraag gepubliceerd als: Oude Marsveld Kavel 36 Zwolle) [Zaaknummer 0193ESUITE2113212024]</meta:user-defined>
    <meta:user-defined meta:name="DCTERMS.W3CDTF/DCTERMS.available">2024-12-23</meta:user-defined>
    <meta:user-defined meta:name="DCTERMS.W3CDTF/OVERHEIDop.jaargang">2024</meta:user-defined>
    <meta:user-defined meta:name="OVERHEIDop.publicationIssue">538579</meta:user-defined>
    <meta:user-defined meta:name="OVERHEIDop.GmbID/DC.identifier">gmb-2024-538579</meta:user-defined>
    <meta:user-defined meta:name="OVERHEIDop.versieInformatie"/>
  </office:meta>
</office:document-meta>
</file>