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functiewijziging omgevingsplan aan Hulselseweg 4 5531P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2-2024 een omgevingsvergunning verleend. De gemeente geeft hiermee toestemming voor functiewijziging omgevingsplan aan Hulselseweg 4 5531PE Bladel. Het kenmerk van de gemeente voor deze zaak is ZBLA2024-0004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85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4-000499</meta:user-defined>
    <meta:user-defined meta:name="DCTERMS.abstract">functiewijziging omgevingsplan</meta:user-defined>
    <dc:language>nl</dc:language>
    <meta:user-defined meta:name="OVERHEIDop.locatietype/OVERHEIDop.gebiedsmarkering">Vlak</meta:user-defined>
    <meta:user-defined meta:name="OVERHEIDop.locatietype/OVERHEIDop.gebiedsmarkering">Punt</meta:user-defined>
    <meta:user-defined meta:name="DC.title">Vergunning voor functiewijziging omgevingsplan aan Hulselseweg 4 5531PE Bladel</meta:user-defined>
    <meta:user-defined meta:name="DCTERMS.W3CDTF/DCTERMS.available">2024-12-23</meta:user-defined>
    <meta:user-defined meta:name="DCTERMS.W3CDTF/OVERHEIDop.jaargang">2024</meta:user-defined>
    <meta:user-defined meta:name="OVERHEIDop.publicationIssue">538574</meta:user-defined>
    <meta:user-defined meta:name="OVERHEIDop.GmbID/DC.identifier">gmb-2024-538574</meta:user-defined>
    <meta:user-defined meta:name="OVERHEIDop.versieInformatie"/>
  </office:meta>
</office:document-meta>
</file>