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woning aan de Burg.van der Grondenstraat 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Burg.van der Grondenstraat 32,7711HT Nieuwleu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4/7457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57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857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572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woning aan de Burg.van der Grondenstraat 32 in Nieuwleu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573</meta:user-defined>
    <meta:user-defined meta:name="OVERHEIDop.GmbID/DC.identifier">gmb-2024-538573</meta:user-defined>
    <meta:user-defined meta:name="OVERHEIDop.versieInformatie"/>
  </office:meta>
</office:document-meta>
</file>