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n gebruiken van een tijdelijk paviljoen t.b.v carnaval 2025, Kasteelhof 4, 5995B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besluit genomen op de aanvraag omgevingsvergunning voor het plaatsen en gebruiken van een tijdelijk paviljoen t.b.v carnaval 2025 op de locatie Kasteelhof 4, 5995BX Kessel. De aanvraag is geregistreerd onder zaaknummer Z2024-0000411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20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5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118</meta:user-defined>
    <meta:user-defined meta:name="DCTERMS.abstract">Betreft:  Besluit op locatie Kasteelhof 4, 5995BX Kessel</meta:user-defined>
    <dc:language>nl</dc:language>
    <meta:user-defined meta:name="OVERHEIDop.locatietype/OVERHEIDop.gebiedsmarkering">Vlak</meta:user-defined>
    <meta:user-defined meta:name="OVERHEIDop.locatietype/OVERHEIDop.gebiedsmarkering">Punt</meta:user-defined>
    <meta:user-defined meta:name="DC.title">Toestemming voor plaatsen en gebruiken van een tijdelijk paviljoen t.b.v carnaval 2025, Kasteelhof 4, 5995BX Kessel</meta:user-defined>
    <meta:user-defined meta:name="DCTERMS.W3CDTF/DCTERMS.available">2024-12-23</meta:user-defined>
    <meta:user-defined meta:name="DCTERMS.W3CDTF/OVERHEIDop.jaargang">2024</meta:user-defined>
    <meta:user-defined meta:name="OVERHEIDop.publicationIssue">538571</meta:user-defined>
    <meta:user-defined meta:name="OVERHEIDop.GmbID/DC.identifier">gmb-2024-538571</meta:user-defined>
    <meta:user-defined meta:name="OVERHEIDop.versieInformatie"/>
  </office:meta>
</office:document-meta>
</file>