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maken van een raam in de badkamer Toscastraat 11, 3208 P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maken van een raam in de badkame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oscastraat 11  </text:p>
            <text:p text:style-name="common-al">3208 P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6347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8-1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856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6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6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63472</meta:user-defined>
    <meta:user-defined meta:name="DCTERMS.abstract">Het maken van een raam in de badkamer</meta:user-defined>
    <dc:language>nl</dc:language>
    <meta:user-defined meta:name="OVERHEIDop.locatietype/OVERHEIDop.gebiedsmarkering">Punt</meta:user-defined>
    <meta:user-defined meta:name="DC.title">Gemeente Nissewaard - Aanvraag omgevingsvergunning het maken van een raam in de badkamer Toscastraat 11, 3208 PL Spijkeniss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66</meta:user-defined>
    <meta:user-defined meta:name="OVERHEIDop.GmbID/DC.identifier">gmb-2024-538566</meta:user-defined>
    <meta:user-defined meta:name="OVERHEIDop.versieInformatie"/>
  </office:meta>
</office:document-meta>
</file>