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aartseweg (ong.)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8 december 2024 een besluit genomen op de aanvraag met zaaknummer Z2024-00001162 voor het plaatsen van een tijdelijke woonunit op de locatie Haartseweg (ong.) te Aalten . De vergunning is Toegekend. Het besluit betreft de volgende activiteit:</text:p>
            <text:p text:style-name="common-al">afwijken van regels in het Omgevingsplan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bezwaar maak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3856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6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6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162</meta:user-defined>
    <meta:user-defined meta:name="DCTERMS.abstract">Betreft: Beschikking op aanvraag op locatie Haartseweg (ong.) te Aalten </meta:user-defined>
    <dc:language>nl</dc:language>
    <meta:user-defined meta:name="OVERHEIDop.locatietype/OVERHEIDop.gebiedsmarkering">Vlak</meta:user-defined>
    <meta:user-defined meta:name="DC.title">Kennisgeving besluit op omgevingsvergunning, Haartseweg (ong.) te Aalten</meta:user-defined>
    <meta:user-defined meta:name="OVERHEIDop.datumEindeReactietermijn">2025-01-29</meta:user-defined>
    <meta:user-defined meta:name="OVERHEIDop.terinzageleggingBG">https://jeleefomgeving.nl/inzien/813584784/a40680e8-bdd3-11ef-a33e-0050560122a3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564</meta:user-defined>
    <meta:user-defined meta:name="OVERHEIDop.GmbID/DC.identifier">gmb-2024-538564</meta:user-defined>
    <meta:user-defined meta:name="OVERHEIDop.versieInformatie"/>
  </office:meta>
</office:document-meta>
</file>