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melding ontvangen waarvoor geen vergunningsplicht geldt voor de locatie sporthal Otterdonk. De melding is geregistreerd onder zaaknummer Z2024-00001689. De melding betreft:</text:p>
            <text:p text:style-name="common-al">- plaatsen van een container van 20 t/m 28 dec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856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89</meta:user-defined>
    <meta:user-defined meta:name="DCTERMS.abstract">sporthal Otterdonk</meta:user-defined>
    <dc:language>nl</dc:language>
    <meta:user-defined meta:name="OVERHEIDop.locatietype/OVERHEIDop.gebiedsmarkering">Punt</meta:user-defined>
    <meta:user-defined meta:name="DC.title">Ontvangst melding, : 18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3</meta:user-defined>
    <meta:user-defined meta:name="OVERHEIDop.GmbID/DC.identifier">gmb-2024-538563</meta:user-defined>
    <meta:user-defined meta:name="OVERHEIDop.versieInformatie"/>
  </office:meta>
</office:document-meta>
</file>