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donaeusstraat 56, 1504 KK Zaandam - het legaliseren van bijbehorend bouwwerk met fiet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939 - het legaliseren van bijbehorend bouwwerk met fietsenwinkelop de locatie Dodonaeusstraat 56, 1504 KK Zaandam</text:p>
            <text:p text:style-name="common-al">Besluit verzonden: 19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56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939</meta:user-defined>
    <dc:language>nl</dc:language>
    <meta:user-defined meta:name="OVERHEIDop.locatietype/OVERHEIDop.gebiedsmarkering">Punt</meta:user-defined>
    <meta:user-defined meta:name="DC.title">Verleende omgevingsvergunning - Dodonaeusstraat 56, 1504 KK Zaandam - het legaliseren van bijbehorend bouwwerk met fietsenwink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62</meta:user-defined>
    <meta:user-defined meta:name="OVERHEIDop.GmbID/DC.identifier">gmb-2024-538562</meta:user-defined>
    <meta:user-defined meta:name="OVERHEIDop.versieInformatie"/>
  </office:meta>
</office:document-meta>
</file>