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terreinstraat 16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ortterreinstraat 16, 9602 ED Hoogezand, voor een uitbouw op het platte dak van de woning, 18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856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6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6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ortterreinstraat 16 Hoogezand, aanvraag vergunn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61</meta:user-defined>
    <meta:user-defined meta:name="OVERHEIDop.GmbID/DC.identifier">gmb-2024-538561</meta:user-defined>
    <meta:user-defined meta:name="OVERHEIDop.versieInformatie"/>
  </office:meta>
</office:document-meta>
</file>