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lgemene Plaatselijke Verordening Maastricht (APV)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Maastricht maken bekend dat een besluit is genomen:</text:span>
          </text:p>
            <text:p text:style-name="common-al"/>
            <text:p text:style-name="common-al">
            <text:span text:style-name="nadrukvet">Ontheffing ingevolge artikel 2.17 lid 1 Algemene Plaatselijke Verordening Maastricht</text:span>
          </text:p>
            <text:p text:style-name="common-al">Locatie: Grote Straat 37, 6211 CT Maastricht</text:p>
            <text:p text:style-name="common-al">Datum besluit: 19 december 2024</text:p>
            <text:p text:style-name="common-al">Zaaknummer: Z2024-00009864</text:p>
            <text:p text:style-name="common-al">Het besluit is op 19 december 2024 verzonden aan de aanvrager.</text:p>
            <text:p text:style-name="common-al">
            <text:span text:style-name="nadrukvet">Inzage</text:span>
          </text:p>
            <text:p text:style-name="common-al">Het besluit en de bijbehorende stukken liggen ter inzage gedurende 6 weken na versturen in het stadskantoor van Maastricht, op de gebruikelijke tijden. Vergunningbesluiten worden gedurende de inzagetermijn ook gepubliceerd op www.officielebekendmakingen.nl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</text:p>
            <text:p text:style-name="common-al">binnen 6 weken bezwaar maken. Op deze procedure is de Algemene wet bestuursrecht van</text:p>
            <text:p text:style-name="common-al">toepassing. Het bezwaarschrift moet worden ondertekend en moet ten minste bevatten: naam en adres</text:p>
            <text:p text:style-name="common-al">van de indiener; de datum; een omschrijving van het besluit waartegen het bezwaar is gericht en de</text:p>
            <text:p text:style-name="common-al">gronden van het bezwaar (motivering). Het bezwaarschrift moet worden gericht aan: College van</text:p>
            <text:p text:style-name="common-al">burgemeester en wethouders van Maastricht, Postbus 1992, 6201 BZ Maastricht. Het indienen van het</text:p>
            <text:p text:style-name="common-al">bezwaarschrift heeft geen schorsende werking. Als u een bezwaarschrift heeft ingediend, dan kunt u</text:p>
            <text:p text:style-name="common-al">tevens een verzoek tot het treffen van een voorlopige voorziening indienen bij de Voorzieningenrechter</text:p>
            <text:p text:style-name="common-al">van de Rechtbank Limburg, sector Bestuursrecht, Postbus 950, 6040 AZ Roermond of digitaal met DigiD</text:p>
            <text:p text:style-name="common-al">via http://loket.rechtspraak.nl/bestuursrecht.</text:p>
            <text:p text:style-name="common-al">
            <text:span text:style-name="nadrukvet">Inwerkingtreding </text:span>
          </text:p>
            <text:p text:style-name="common-al">Dit besluit treedt in werking met ingang van de dag volgend op de dag waarop dit besluit is verzonden</text:p>
            <text:p text:style-name="common-al">aan de aanvrager. Indien de Voorzieningenrechter positief beslist op een verzoek tot het treffen van een</text:p>
            <text:p text:style-name="common-al">voorlopige voorziening als bedoeld in artikel 8:81 van de Algemene wet bestuursrecht, wordt de werking</text:p>
            <text:p text:style-name="common-al">van het onderhavige besluit geschors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856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1022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Algemene Plaatselijke Verordening Maastricht (APV) Reguliere voorbereidingsprocedur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60</meta:user-defined>
    <meta:user-defined meta:name="OVERHEIDop.GmbID/DC.identifier">gmb-2024-538560</meta:user-defined>
    <meta:user-defined meta:name="OVERHEIDop.versieInformatie"/>
  </office:meta>
</office:document-meta>
</file>