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woning aan Kerkplein 5-7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 Kerkplein 5-7, 6077AA te Sint Odiliënberg / Roerdalen / ingekomen 29 januari 2024 / het vernie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nieuwen van een woning aan Kerkplein 5-7 te Sint Odilië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56</meta:user-defined>
    <meta:user-defined meta:name="OVERHEIDop.GmbID/DC.identifier">gmb-2024-53856</meta:user-defined>
    <meta:user-defined meta:name="OVERHEIDop.versieInformatie"/>
  </office:meta>
</office:document-meta>
</file>