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TEST FB CLO niet weggooien, niks meedoen , Harm Buiterplein 1, 9723 Z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EST FB CLO niet weggooien, niks meedoen  aan Harm Buiterplein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TEST FB CLO niet weggooien, niks meedoen  aan Harm Buiterplein 1  te Groningen  , dossiernummer GRN-000000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855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0090</meta:user-defined>
    <dc:language>nl</dc:language>
    <meta:user-defined meta:name="OVERHEIDop.locatietype/OVERHEIDop.gebiedsmarkering">Punt</meta:user-defined>
    <meta:user-defined meta:name="DC.title">Kennisgeving aanvraag omgevingsvergunning reguliere procedure, TEST FB CLO niet weggooien, niks meedoen , Harm Buiterplein 1, 9723 ZR Groningen</meta:user-defined>
    <meta:user-defined meta:name="OVERHEIDop.datumEindeReactietermijn">2025-02-03</meta:user-defined>
    <meta:user-defined meta:name="OVERHEIDop.terinzageleggingBG">https://groningen.lokalebekendmakingen.nl/case/1:9822:69406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58</meta:user-defined>
    <meta:user-defined meta:name="OVERHEIDop.GmbID/DC.identifier">gmb-2024-538558</meta:user-defined>
    <meta:user-defined meta:name="OVERHEIDop.versieInformatie"/>
  </office:meta>
</office:document-meta>
</file>