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akopbouw bij Rynoldingstraat 21 in Dalfsen Rynoldingstraat 21 7721B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Rynoldingstraat 21, 7721BP Dalfs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/24/7457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57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57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855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5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572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opbouw bij Rynoldingstraat 21 in Dalfsen Rynoldingstraat 21 7721BP Dalf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556</meta:user-defined>
    <meta:user-defined meta:name="OVERHEIDop.GmbID/DC.identifier">gmb-2024-538556</meta:user-defined>
    <meta:user-defined meta:name="OVERHEIDop.versieInformatie"/>
  </office:meta>
</office:document-meta>
</file>