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overkapping, Gruppelboomgaard 19, 3451KS Vleuten, GU-Z2024-003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ppelboomgaard 19, 3451KS Vleuten</text:p>
            <text:p text:style-name="common-al">GU-Z2024-0030535</text:p>
            <text:p text:style-name="common-al">Toelichting: het plaatsen van een overkap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5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535</meta:user-defined>
    <meta:user-defined meta:name="DCTERMS.abstract">Toelichting: het plaatsen van een overkapping</meta:user-defined>
    <dc:language>nl</dc:language>
    <meta:user-defined meta:name="OVERHEIDop.locatietype/OVERHEIDop.gebiedsmarkering">Vlak</meta:user-defined>
    <meta:user-defined meta:name="DC.title">Verleende Omgevingsvergunning, het plaatsen van een overkapping, Gruppelboomgaard 19, 3451KS Vleuten, GU-Z2024-0030535</meta:user-defined>
    <meta:user-defined meta:name="OVERHEIDop.datumEindeReactietermijn">2025-01-30</meta:user-defined>
    <meta:user-defined meta:name="OVERHEIDop.terinzageleggingBG">https://jeleefomgeving.nl/inzien/002220647/12e400d7-bdd2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52</meta:user-defined>
    <meta:user-defined meta:name="OVERHEIDop.GmbID/DC.identifier">gmb-2024-538552</meta:user-defined>
    <meta:user-defined meta:name="OVERHEIDop.versieInformatie"/>
  </office:meta>
</office:document-meta>
</file>