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kusstraat 22, 1541 DJ Koog aan de Zaan - het bouwen van een dakkapel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415 - het bouwen van een dakkapel voorzijde van de woning op de locatie Krokusstraat 22, 1541 DJ Koog aan de Zaan</text:p>
            <text:p text:style-name="common-al">Besluit verzonden: 19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855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15</meta:user-defined>
    <dc:language>nl</dc:language>
    <meta:user-defined meta:name="OVERHEIDop.locatietype/OVERHEIDop.gebiedsmarkering">Punt</meta:user-defined>
    <meta:user-defined meta:name="DC.title">Verleende omgevingsvergunning - Krokusstraat 22, 1541 DJ Koog aan de Zaan - het bouwen van een dakkapel voorzijde van de wo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51</meta:user-defined>
    <meta:user-defined meta:name="OVERHEIDop.GmbID/DC.identifier">gmb-2024-538551</meta:user-defined>
    <meta:user-defined meta:name="OVERHEIDop.versieInformatie"/>
  </office:meta>
</office:document-meta>
</file>