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erdompstraat 41, 1551 GJ Westzaan - Bouwen van een basisschool (CBS WIJ-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86 - Bouwen van een basisschool (CBS WIJ-LAND) op de locatie Roerdompstraat 41, 1551 GJ Westzaan</text:p>
            <text:p text:style-name="common-al">Aanvraag ontvangen: 0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54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86</meta:user-defined>
    <dc:language>nl</dc:language>
    <meta:user-defined meta:name="OVERHEIDop.locatietype/OVERHEIDop.gebiedsmarkering">Punt</meta:user-defined>
    <meta:user-defined meta:name="DC.title">Aanvraag omgevingsvergunning - Roerdompstraat 41, 1551 GJ Westzaan - Bouwen van een basisschool (CBS WIJ-LAND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49</meta:user-defined>
    <meta:user-defined meta:name="OVERHEIDop.GmbID/DC.identifier">gmb-2024-538549</meta:user-defined>
    <meta:user-defined meta:name="OVERHEIDop.versieInformatie"/>
  </office:meta>
</office:document-meta>
</file>