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. J.M. den Uylweg tussen Dr. J.M. den Uylbrug en kruising Wibautstraat - het plaatsen van nieuwe geluidschermen (project 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476 - het plaatsen van nieuwe geluidschermen (project AVANT) op de locatie Dr. J.M. den Uylweg tussen Dr. J.M. den Uylbrug en kruising Wibautstraat</text:p>
            <text:p text:style-name="common-al">Aanvraag ontvangen: 11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54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476</meta:user-defined>
    <dc:language>nl</dc:language>
    <meta:user-defined meta:name="OVERHEIDop.locatietype/OVERHEIDop.gebiedsmarkering">Vlak</meta:user-defined>
    <meta:user-defined meta:name="DC.title">Aanvraag omgevingsvergunning - Dr. J.M. den Uylweg tussen Dr. J.M. den Uylbrug en kruising Wibautstraat - het plaatsen van nieuwe geluidschermen (project AVANT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48</meta:user-defined>
    <meta:user-defined meta:name="OVERHEIDop.GmbID/DC.identifier">gmb-2024-538548</meta:user-defined>
    <meta:user-defined meta:name="OVERHEIDop.versieInformatie"/>
  </office:meta>
</office:document-meta>
</file>