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bouw van een logiesaccommodatie voor arbeidsmigranten op het adres Wagenpad 7 te Middenmeer.</text:p>
      <text:section text:name="zakelijke-mededeling_id1-3-2" text:style-name="zakelijke-mededeling">
        <text:section text:name="zakelijke-mededeling-tekst_id1-3-2-1" text:style-name="zakelijke-mededeling-tekst">
          <text:section text:name="tekst_id1-3-2-1-1" text:style-name="tekst">
            <text:p text:style-name="common-al">Burgemeerster en wethouders van de gemeente Hollands Kroon hebben een omgevingsvergunning verleendvoor het bouwen van een logiesaccommodatie voor huisvesting van 81 tijdelijke werknemers/arbeidsmigranten voor de maximale duur van 20 jaar op het perceel Wagenpad 7-01 in Middenmeer.</text:p>
            <text:p text:style-name="common-al">De aanvraag is geregistreerd onder nummer Z-457771. </text:p>
            <text:p text:style-name="common-al"/>
            <text:p text:style-name="common-al">Dit besluit heeft betrekking op de activiteiten:</text:p>
            <text:p text:style-name="common-al"/>
            <text:list text:style-name="id1-3-2-1-1-6">
              <text:list-item text:style-override="id1-3-2-1-1-6-1">
                <text:number>1.</text:number>
                <text:p text:style-name="al">
                <text:span text:style-name="nadrukcur">Handelen in strijd met regels ruimtelijke ordening</text:span> (artikel 2.1, lid 1 onder c van de Wet algemene bepalingen omgevingsrecht, hierna Wabo);</text:p>
              </text:list-item>
              <text:list-item text:style-override="id1-3-2-1-1-6-2">
                <text:number>2.</text:number>
                <text:p text:style-name="al">
                <text:span text:style-name="nadrukcur">Bouwen</text:span> (artikel 2.1, lid 1, onder a van de Wabo);</text:p>
              </text:list-item>
              <text:list-item text:style-override="id1-3-2-1-1-6-3">
                <text:number>3.</text:number>
                <text:p text:style-name="al">
                <text:span text:style-name="nadrukcur">Brandveilig gebruik </text:span>(artikel 2.1, lid 1 onder d van de Wabo).</text:p>
              </text:list-item>
              <text:list-item text:style-override="id1-3-2-1-1-6-4">
                <text:number>4.</text:number>
                <text:p text:style-name="al">
                <text:span text:style-name="nadrukcur">Uitweg </text:span>(artikel 2.2, lid 1 sub e van de Wabo).</text:p>
              </text:list-item>
              <text:list-item text:style-override="id1-3-2-1-1-6-5">
                <text:number>5.</text:number>
                <text:p text:style-name="al">
                <text:span text:style-name="nadrukcur">Wet natuurbescherming (artikel 2.1 eerste lid onder i van de Wabo).</text:span>
              </text:p>
                <text:p text:style-name="al"/>
                <text:p text:style-name="al">De ontwerp omgevingsvergunning met bijbehorende stukken heeft voor iedereen vanaf 23 oktober 2024 zes weken ter inzage gelegen. Binnen de termijn van ter inzage legging is er 1 zienswijzen ingediend. </text:p>
                <text:p text:style-name="al">Op 18 december 2024 hebben aanvrager en de indiener van de zienswijze een overeenkomst gesloten met een getekend document die aan deze omgevingsvergunning is toegevoegd. De zienswijze is ingetrokken. </text:p>
                <text:p text:style-name="al"/>
                <text:p text:style-name="al">Waarom publiceert de gemeente Hollands Kroon dit bericht?</text:p>
              </text:list-item>
            </text:list>
            <text:p text:style-name="common-al">Een omgevingsvergunning wordt bij het bevoegd gezag van de gemeente Hollands Kroon aangevraagd om toestemming te krijgen om iets te bouwen, verbouwen, slopen, kappen of aan te leggen, of te gebruiken .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
            <text:span text:style-name="nadrukvet">Beroep</text:span>
          </text:p>
            <text:p text:style-name="common-al">Gedurende een termijn van zes weken, gerekend vanaf de ter inzagelegging van de verleende omgevingsvergunning, kan een ieder die hun zienswijze hebben gegeven op de ontwerpomgevingsvergunning, alsmede belanghebbenden aan wie redelijkerwijs niet kan worden verweten dat zij geen zienswijzen overeenkomstig afdeling 3.4 van de Algemene wet bestuursrecht naar voren hebben gebracht, gemotiveerd beroep aantekenen bij de Rechtbank Noord-Holland, sector bestuursrecht, Postbus 1621, 2003 BR Haarlem. Voor het in behandeling nemen van een beroepschrift is griffierecht verschuldigd. Het instellen van beroep schorst overigens niet de inwerking treding van de omgevingsvergunning.</text:p>
            <text:p text:style-name="common-al">
            <text:span text:style-name="nadrukvet"/>
          </text:p>
            <text:p text:style-name="common-al">
            <text:span text:style-name="nadrukvet">Voorlopige voorziening</text:span>
          </text:p>
            <text:p text:style-name="common-al">Ook kan degene die beroep heeft ingesteld en er een spoedeisend belang bij heeft dat de omgevingsvergunning niet in werking treedt, een verzoek om voorlopige voorziening indienen bij de voorzieningenrechter van de hiervoor genoemde sector. Dit betekent dat de voorzieningenrechter een speciale regeling kan treffen voor de periode dat het beroep nog in behandeling is. Totdat de voorzieningenrechter een uitspraak heeft gedaan op uw verzoek om een voorlopige voorziening is de omgevingsvergunning niet geschorst. De omgevingsvergunning treedt in werking met ingang van de dag na die waarop de beroepstermijn afloopt tenzij de voorzieningenrechter anders heeft beslist. Een verzoek tot voorlopige voorziening kunt u digitaal indienen via <text:a xlink:href="http://www.rechtspraak.nl" xlink:type="simple">www.rechtspraak.nl</text:a> of u kunt zelf een verzoekschrift opstellen en deze schriftelijk indienen. Vermeld hierin: </text:p>
            <text:p text:style-name="common-al"/>
            <text:list text:style-name="id1-3-2-1-1-15">
              <text:list-item text:style-override="id1-3-2-1-1-15-1">
                <text:number>1.</text:number>
                <text:p text:style-name="al">uw naam en adres</text:p>
              </text:list-item>
              <text:list-item text:style-override="id1-3-2-1-1-15-2">
                <text:number>2.</text:number>
                <text:p text:style-name="al">wat het spoedeisend belang is</text:p>
              </text:list-item>
              <text:list-item text:style-override="id1-3-2-1-1-15-3">
                <text:number>3.</text:number>
                <text:p text:style-name="al">wat de voorlopige voorziening volgens u moet inhouden</text:p>
              </text:list-item>
            </text:list>
            <text:p text:style-name="last-al">Dateer en onderteken het verzoekschrift. Daarna kunt u het verzoekschrift naar de hierboven genoemde rechterlijke organisati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85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71</meta:user-defined>
    <meta:user-defined meta:name="DCTERMS.abstract">Omgevingsvergunning bouw units arbeidsmigranten.</meta:user-defined>
    <dc:language>nl</dc:language>
    <meta:user-defined meta:name="OVERHEIDop.locatietype/OVERHEIDop.gebiedsmarkering">Vlak</meta:user-defined>
    <meta:user-defined meta:name="DC.title">Toestemming bouw van een logiesaccommodatie voor arbeidsmigranten op het adres Wagenpad 7 te Middenmeer.</meta:user-defined>
    <meta:user-defined meta:name="DCTERMS.W3CDTF/DCTERMS.available">2024-12-23</meta:user-defined>
    <meta:user-defined meta:name="DCTERMS.W3CDTF/OVERHEIDop.jaargang">2024</meta:user-defined>
    <meta:user-defined meta:name="OVERHEIDop.publicationIssue">538545</meta:user-defined>
    <meta:user-defined meta:name="OVERHEIDop.GmbID/DC.identifier">gmb-2024-538545</meta:user-defined>
    <meta:user-defined meta:name="OVERHEIDop.versieInformatie"/>
  </office:meta>
</office:document-meta>
</file>