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Oranjelaan 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Oranjelaan 2, 6074 AV te Melick / Roerdalen / ingekomen 28 januari 2024 / het kappen van 2 bomen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5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Oranjelaan 2 te Melic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54</meta:user-defined>
    <meta:user-defined meta:name="OVERHEIDop.GmbID/DC.identifier">gmb-2024-53854</meta:user-defined>
    <meta:user-defined meta:name="OVERHEIDop.versieInformatie"/>
  </office:meta>
</office:document-meta>
</file>