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Eibersburen 11, 9866 TH Lutjegast, Verzoeklocatie 2024121802055</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Westerkwartier een aanvraag ontvangen voor het bouwen van een woning op locatie Eibersburen 11, 9866 TH Lutjegast, Verzoeklocatie 2024121802055. De aanvraag is geregistreerd onder zaaknummer 2024009363.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werk slo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53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3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3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36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Eibersburen 11, 9866 TH Lutjegast, Verzoeklocatie 2024121802055</meta:user-defined>
    <meta:user-defined meta:name="DCTERMS.W3CDTF/DCTERMS.available">2024-12-23</meta:user-defined>
    <meta:user-defined meta:name="DCTERMS.W3CDTF/OVERHEIDop.jaargang">2024</meta:user-defined>
    <meta:user-defined meta:name="OVERHEIDop.publicationIssue">538539</meta:user-defined>
    <meta:user-defined meta:name="OVERHEIDop.GmbID/DC.identifier">gmb-2024-538539</meta:user-defined>
    <meta:user-defined meta:name="OVERHEIDop.versieInformatie"/>
  </office:meta>
</office:document-meta>
</file>