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32 in Amsterdam</text:p>
            <text:p text:style-name="common-al">Looptijd :08-01-2025 t/m 31-01-2025</text:p>
            <text:p text:style-name="common-al">Verzonden naar aanvrager op: 18-12-2024</text:p>
            <text:p text:style-name="common-al">Kenmerk gemeente: Z/24/2869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24</meta:user-defined>
    <meta:user-defined meta:name="DCTERMS.abstract">Object, Minervaplein 32 H 1077TT, 20250108, Minervaplein ter hoogte van nummer: 32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2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18</meta:user-defined>
    <meta:user-defined meta:name="OVERHEIDop.GmbID/DC.identifier">gmb-2024-538518</meta:user-defined>
    <meta:user-defined meta:name="OVERHEIDop.versieInformatie"/>
  </office:meta>
</office:document-meta>
</file>