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weede Wittenburgerdwarsstraat ter hoogte van nummer: 133 in Amsterdam</text:p>
            <text:p text:style-name="common-al">Looptijd :13-01-2025 t/m 15-01-2025</text:p>
            <text:p text:style-name="common-al">Verzonden naar aanvrager op: 18-12-2024</text:p>
            <text:p text:style-name="common-al">Kenmerk gemeente: Z/24/2866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69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11</meta:user-defined>
    <meta:user-defined meta:name="DCTERMS.abstract">TVM parkeervak, Tweede Wittenburgerdwarsstraat 133 1018LP, 20250113, Tweede Wittenburgerdwarsstraat ter hoogte van nummer: 133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133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14</meta:user-defined>
    <meta:user-defined meta:name="OVERHEIDop.GmbID/DC.identifier">gmb-2024-538514</meta:user-defined>
    <meta:user-defined meta:name="OVERHEIDop.versieInformatie"/>
  </office:meta>
</office:document-meta>
</file>