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ant Mario Big Shots B.V. - Nieuwezijds Voorburgwal 89 - 1012RE Amsterdam</text:p>
            <text:p text:style-name="common-al">Datum van : 29-12-2024</text:p>
            <text:p text:style-name="common-al">Datum t/m : 01-01-2025</text:p>
            <text:p text:style-name="common-al">Verzonden naar aanvrager op: --</text:p>
            <text:p text:style-name="common-al">Kenmerk gemeente: Z/24/286838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383</meta:user-defined>
    <meta:user-defined meta:name="DCTERMS.abstract">Verleend: ontheffing geluidsvoorschriften en openingstijden op adres Nieuwezijds Voorburgwal 89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8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10</meta:user-defined>
    <meta:user-defined meta:name="OVERHEIDop.GmbID/DC.identifier">gmb-2024-538510</meta:user-defined>
    <meta:user-defined meta:name="OVERHEIDop.versieInformatie"/>
  </office:meta>
</office:document-meta>
</file>