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burg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oorburgstraat ter hoogte van nummer: 15 in Amsterdam</text:p>
            <text:p text:style-name="common-al">Looptijd :08-01-2025 t/m 08-01-2025</text:p>
            <text:p text:style-name="common-al">Verzonden naar aanvrager op: 18-12-2024</text:p>
            <text:p text:style-name="common-al">Kenmerk gemeente: Z/24/2869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94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82</meta:user-defined>
    <meta:user-defined meta:name="DCTERMS.abstract">TVM parkeervak,Object, Voorburgstraat 15 4 1059TV, 20250108, Voorburgstraat ter hoogte van nummer: 15</meta:user-defined>
    <dc:language>nl</dc:language>
    <meta:user-defined meta:name="OVERHEIDop.locatietype/OVERHEIDop.gebiedsmarkering">Punt</meta:user-defined>
    <meta:user-defined meta:name="DC.title">Besluit apv vergunning Verleend - Voorburgstraat ter hoogte van nummer: 1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07</meta:user-defined>
    <meta:user-defined meta:name="OVERHEIDop.GmbID/DC.identifier">gmb-2024-538507</meta:user-defined>
    <meta:user-defined meta:name="OVERHEIDop.versieInformatie"/>
  </office:meta>
</office:document-meta>
</file>