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oseveltlaan ter hoogte van nummer: 194 in Amsterdam</text:p>
            <text:p text:style-name="common-al">Looptijd :08-01-2025 t/m 30-05-2025</text:p>
            <text:p text:style-name="common-al">Verzonden naar aanvrager op: 18-12-2024</text:p>
            <text:p text:style-name="common-al">Kenmerk gemeente: Z/24/2869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4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499</meta:user-defined>
    <meta:user-defined meta:name="DCTERMS.abstract">TVM parkeervak,Object, Rooseveltlaan 194 4 1078NV, 20250108, Rooseveltlaan ter hoogte van nummer: 194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94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98</meta:user-defined>
    <meta:user-defined meta:name="OVERHEIDop.GmbID/DC.identifier">gmb-2024-538498</meta:user-defined>
    <meta:user-defined meta:name="OVERHEIDop.versieInformatie"/>
  </office:meta>
</office:document-meta>
</file>