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66 in Amsterdam</text:p>
            <text:p text:style-name="common-al">Looptijd :09-01-2025 t/m 29-04-2025</text:p>
            <text:p text:style-name="common-al">Verzonden naar aanvrager op: 18-12-2024</text:p>
            <text:p text:style-name="common-al">Kenmerk gemeente: Z/24/2869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96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618</meta:user-defined>
    <meta:user-defined meta:name="DCTERMS.abstract">Object, Utrechtsestraat 66 H 1017VR, 20250109, Utrechtsestraat ter hoogte van nummer: 66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66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91</meta:user-defined>
    <meta:user-defined meta:name="OVERHEIDop.GmbID/DC.identifier">gmb-2024-538491</meta:user-defined>
    <meta:user-defined meta:name="OVERHEIDop.versieInformatie"/>
  </office:meta>
</office:document-meta>
</file>