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splitsingsvergunning Falckstraat 37-2 in Amsterdam en Falckstraat 37-1 in Amsterdam en Falckstraat 37-H in Amsterdam en Falckstraat 37-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Aanvraag voor het splitsen van het gebouw in appartementsrechten op adres Falckstraat 37-2 in Amsterdam en Falckstraat 37-1 in Amsterdam en Falckstraat 37-H in Amsterdam en Falckstraat 37-3 in Amsterdam</text:p>
            <text:p text:style-name="common-al">Ontvangen op: 25-11-2024</text:p>
            <text:p text:style-name="common-al">Kenmerk gemeente: Z/24/2860343</text:p>
            <text:p text:style-name="common-al"/>
            <text:p text:style-name="common-al">
            <text:span text:style-name="nadrukvet">Aanvraag vergunning voor het splitsen van een gebouw met woningen aan Falckstraat 37-2 in Amsterdam en Falckstraat 37-1 in Amsterdam en Falckstraat 37-H in Amsterdam en Falckstraat 37-3 in Amsterdam</text:span>
          </text:p>
            <text:p text:style-name="common-al">De gemeente Amsterdam ontving een aanvraag voor een splitsingsvergunning. De vergunning is aangevraagd voor het splitsen van een gebouw met woningen aan Falckstraat 37-2 in Amsterdam en Falckstraat 37-1 in Amsterdam en Falckstraat 37-H in Amsterdam en Falckstraat 37-3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25-11-2024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38472</text:span><text:line-break/><text:date style:data-style-name="dag" text:fixed="true" text:date-value="2024-12-23"/><text:line-break/><text:date style:data-style-name="jaar" text:fixed="true" text:date-value="2024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8472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8472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60343</meta:user-defined>
    <meta:user-defined meta:name="DCTERMS.abstract">Aanvraag voor het mogen splitsen van het gebouw in appartementsrechten op adres Falckstraat 37-2 en Falckstraat 37-1 en Falckstraat 37-H en Falckstraat 37-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vraag voor splitsingsvergunning Falckstraat 37-2 in Amsterdam en Falckstraat 37-1 in Amsterdam en Falckstraat 37-H in Amsterdam en Falckstraat 37-3 in Amsterdam</meta:user-defined>
    <meta:user-defined meta:name="DCTERMS.W3CDTF/DCTERMS.available">2024-12-23</meta:user-defined>
    <meta:user-defined meta:name="DCTERMS.W3CDTF/OVERHEIDop.jaargang">2024</meta:user-defined>
    <meta:user-defined meta:name="OVERHEIDop.publicationIssue">538472</meta:user-defined>
    <meta:user-defined meta:name="OVERHEIDop.GmbID/DC.identifier">gmb-2024-538472</meta:user-defined>
    <meta:user-defined meta:name="OVERHEIDop.versieInformatie"/>
  </office:meta>
</office:document-meta>
</file>