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uitbouw, Lommerbaan 114, 2728JH Zoetermeer op 22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is een aanvraag Omgevingsvergunning ontvangen voor het plaatsen van een uitbouw op de locatie Lommerbaan 114, 2728JH te Zoetermeer. De aanvraag is geregistreerd onder zaaknummer 2024-0114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84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435</meta:user-defined>
    <meta:user-defined meta:name="DCTERMS.abstract">het plaats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uitbouw, Lommerbaan 114, 2728JH Zoetermeer op 22-01-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47</meta:user-defined>
    <meta:user-defined meta:name="OVERHEIDop.GmbID/DC.identifier">gmb-2024-53847</meta:user-defined>
    <meta:user-defined meta:name="OVERHEIDop.versieInformatie"/>
  </office:meta>
</office:document-meta>
</file>