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rechtswege (Narcisstraat 2, 3442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rcisstraat 2, 3442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duurzamen en vergrot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an rechtswege 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84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63</meta:user-defined>
    <meta:user-defined meta:name="DCTERMS.abstract">het verduurzamen en vergroten van de woning</meta:user-defined>
    <dc:language>nl</dc:language>
    <meta:user-defined meta:name="OVERHEIDop.locatietype/OVERHEIDop.gebiedsmarkering">Punt</meta:user-defined>
    <meta:user-defined meta:name="DC.title">Besluit van rechtswege (Narcisstraat 2, 3442 BJ Woerden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46</meta:user-defined>
    <meta:user-defined meta:name="OVERHEIDop.GmbID/DC.identifier">gmb-2024-53846</meta:user-defined>
    <meta:user-defined meta:name="OVERHEIDop.versieInformatie"/>
  </office:meta>
</office:document-meta>
</file>