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Langereis 92 A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in dit dossier heeft het bevoegd gezag op 18 december 2024 per e-mail laten weten akkoord te gaan met het opschorten van de beslistermijn van de aanvraag, dit met 8 weken tot uiterlijk 27 februari 2025.</text:p>
            <text:p text:style-name="common-al">Met toepassing van artikel 4:15, tweede lid onder a van de Algemene wet bestuursrecht schorten wij de beslistermijn met 8 weken op.</text:p>
            <text:p text:style-name="common-al"/>
            <text:p text:style-name="common-al">De aanvraag betreft de bouw van een woning en een in en uitrit op het perc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844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44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8624</meta:user-defined>
    <meta:user-defined meta:name="DCTERMS.abstract">Opschorten beslistermijn.</meta:user-defined>
    <dc:language>nl</dc:language>
    <meta:user-defined meta:name="OVERHEIDop.locatietype/OVERHEIDop.gebiedsmarkering">Vlak</meta:user-defined>
    <meta:user-defined meta:name="DC.title">Opschorten beslistermijn in dossier Langereis 92 A Nieuwe Niedor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440</meta:user-defined>
    <meta:user-defined meta:name="OVERHEIDop.GmbID/DC.identifier">gmb-2024-538440</meta:user-defined>
    <meta:user-defined meta:name="OVERHEIDop.versieInformatie"/>
  </office:meta>
</office:document-meta>
</file>