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rst in Winkelstad Veenendaal</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om vergunning te verlenen voor het organiseren van het evenement Kerst in Winkelstad Veenendaal. Het evenement bestaat uit diverse activiteiten rondom Kerst, waaronder een Lichtjesoptocht met muziek door het centrum van Veenendaal op vrijdag 20 december 2024 van 18.30 – 21.00 uur. Voorts is toestemming verleend voor het houden van verschillende meldingsplichtige activiteiten welke plaatsvinden in de periode van 21 t/m 28 december 2024.</text:p>
            <text:p text:style-name="common-al"/>
            <text:p text:style-name="common-al">
            <text:span text:style-name="nadrukvet">Lichtjesoptocht</text:span>
          </text:p>
            <text:p text:style-name="common-al">Op vrijdagavond 20 december wordt de Lichtjesoptocht georganiseerd, waarbij ouders en kinderen door de binnenstad wandelen onder begeleiding van muziek. Voor de start van de optocht krijgen de deelnemers een LED lichtje en een startnummer uitgereikt. Ook ontvangen zij een kortingsvoucher met kerstgroet van de kerk. Op het plein aan de voorzijde van het Theater De Lampegiet wordt optioneel een tent geplaatst waar kinderen kunnen worden geschminkt.</text:p>
            <text:p text:style-name="common-al">De route start tevens op het plein voornoemd richting de Hoofdstraat. Bij de start is er muziek van Wintermagix en tijdens de loop begeleiding door fanfare of een Brassband. Op de Markt staat een kleine levende Kerststal. De route wordt vervolgd van de Hoofdstraat naar het Scheepjeshofplein. Onderweg bij de B. van Kreelpoort staan steltlopers met verlichting. Bij het Scheepjeshofplein worden warme hapjes uitgedeeld en staat een koor. Via de Hoogstraat loopt de optocht naar de Brouwersgracht. Op het Thoomesplein staan eveneens steltlopers met verlichting. De route wordt vervolgd over de Brouwersgracht naar de entree van Passage de Corridor, ter hoogte van de Albert Heijn. Daar sluit de stoet aan op de Kerstparade van Passage de Corridor. Bij de uitgang van de Tuinstraat gaat de stoet linksaf richting de J.G. Sandbrinkstraat, langs het lichtornament en vervolgens rechtsaf via de J.G. Sandbrinkstraat naar Theater De Lampegiet wat tevens het eindpunt van de optocht vormt.</text:p>
            <text:p text:style-name="common-al"/>
            <text:p text:style-name="common-al">
            <text:span text:style-name="nadrukvet">Meldingsplichtige activiteiten</text:span>
          </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Zaterdag 21 december 2024</text:p>
                  </table:table-cell>
                  <table:table-cell table:style-name="entry" table:number-rows-spanned="1" table:number-columns-spanned="1">
                    <text:p text:style-name="table_al">Dickens band in de binnenstad</text:p>
                  </table:table-cell>
                </table:table-row>
                <table:table-row table:style-name="row">
                  <table:table-cell table:style-name="entry" table:number-rows-spanned="1" table:number-columns-spanned="1">
                    <text:p text:style-name="table_al">Zaterdag 21 december 2024</text:p>
                  </table:table-cell>
                  <table:table-cell table:style-name="entry" table:number-rows-spanned="1" table:number-columns-spanned="1">
                    <text:p text:style-name="table_al">Kerstparade in de binnenstad</text:p>
                  </table:table-cell>
                </table:table-row>
                <table:table-row table:style-name="row">
                  <table:table-cell table:style-name="entry" table:number-rows-spanned="1" table:number-columns-spanned="1">
                    <text:p text:style-name="table_al">Zaterdag 21 december 2024</text:p>
                  </table:table-cell>
                  <table:table-cell table:style-name="entry" table:number-rows-spanned="1" table:number-columns-spanned="1">
                    <text:p text:style-name="table_al">Kerstman in arrenslee in de binnenstad<text:span text:style-name="nadrukvet">*</text:span></text:p>
                  </table:table-cell>
                </table:table-row>
                <table:table-row table:style-name="row">
                  <table:table-cell table:style-name="entry" table:number-rows-spanned="1" table:number-columns-spanned="1">
                    <text:p text:style-name="table_al">Maandag 23 december 2024</text:p>
                  </table:table-cell>
                  <table:table-cell table:style-name="entry" table:number-rows-spanned="1" table:number-columns-spanned="1">
                    <text:p text:style-name="table_al">Kersttrein in de binnenstad<text:span text:style-name="nadrukvet">*</text:span></text:p>
                  </table:table-cell>
                </table:table-row>
                <table:table-row table:style-name="row">
                  <table:table-cell table:style-name="entry" table:number-rows-spanned="1" table:number-columns-spanned="1">
                    <text:p text:style-name="table_al">Dinsdag 24 december 2024</text:p>
                  </table:table-cell>
                  <table:table-cell table:style-name="entry" table:number-rows-spanned="1" table:number-columns-spanned="1">
                    <text:p text:style-name="table_al">Kersttrein in de binnenstad<text:span text:style-name="nadrukvet">*</text:span></text:p>
                  </table:table-cell>
                </table:table-row>
                <table:table-row table:style-name="row">
                  <table:table-cell table:style-name="entry" table:number-rows-spanned="1" table:number-columns-spanned="1">
                    <text:p text:style-name="table_al">Vrijdag 27 december 2024</text:p>
                  </table:table-cell>
                  <table:table-cell table:style-name="entry" table:number-rows-spanned="1" table:number-columns-spanned="1">
                    <text:p text:style-name="table_al">Kerstmannenband in de binnenstad</text:p>
                  </table:table-cell>
                </table:table-row>
                <table:table-row table:style-name="row">
                  <table:table-cell table:style-name="entry" table:number-rows-spanned="1" table:number-columns-spanned="1">
                    <text:p text:style-name="table_al">Zaterdag 28 december 2024</text:p>
                  </table:table-cell>
                  <table:table-cell table:style-name="entry" table:number-rows-spanned="1" table:number-columns-spanned="1">
                    <text:p text:style-name="table_al">Kerstmannenband in de binnenstad</text:p>
                  </table:table-cell>
                </table:table-row>
              </table:table>
              <text:p text:style-name="table_bottom"/>
            </text:section>
            <text:p text:style-name="common-al">
            <text:span text:style-name="nadrukvet">*</text:span>
            <text:span text:style-name="nadrukcur">De Kersttrein en de arrenslee zullen ook via de Brouwersgracht rijden.</text:span>
          </text:p>
            <text:p text:style-name="common-al"/>
            <text:p text:style-name="common-al">
            <text:span text:style-name="nadrukvet">Besluiten</text:span>
          </text:p>
            <text:p text:style-name="common-al">- de <text:span text:style-name="nadrukvet">burgemeester heeft besloten</text:span> om op grond van:</text:p>
            <text:list text:style-name="id1-3-2-1-1-13">
              <text:list-item text:style-override="id1-3-2-1-1-13-1">
                <text:number>.</text:number>
                <text:p text:style-name="al">Artikel 2:25 van de Algemene Plaatselijke Verordening Veenendaal <text:span text:style-name="nadrukondlijn">vergunning</text:span> te verlenen voor diverse activiteiten rondom Kerst, waaronder een Lichtjesoptocht met muziek door het centrum van Veenendaal op vrijdag 20 december 2024 van 18.30 – 21.00 uur. </text:p>
              </text:list-item>
              <text:list-item text:style-override="id1-3-2-1-1-13-2">
                <text:number>.</text:number>
                <text:p text:style-name="al">Voorts is toestemming verleend voor het organiseren van verschillende meldingsplichtige activiteiten welke plaatsvinden in de periode van 21 t/m 28 december 2024.</text:p>
              </text:list-item>
            </text:list>
            <text:p text:style-name="common-al">
            <text:span text:style-name="nadrukvet">- </text:span>
            <text:span text:style-name="nadrukvet">burgemeester en wethouders hebben besloten </text:span>op grond van:</text:p>
            <text:list text:style-name="id1-3-2-1-1-15">
              <text:list-item text:style-override="id1-3-2-1-1-15-1">
                <text:number>.</text:number>
                <text:p text:style-name="al">Hoofdstuk 5, Paragraaf 5.5.2 Activiteiten met betrekking tot objecten op of aan de weg, van het Omgevingsplan gemeente Veenendaal, vergunning te verlenen voor het plaatsen van attributen op de locatie van het evenement en voor het plaatsen van 5 aankondigingsborden op diverse locaties in Veenendaal in de periode van 14 tot en met 28 december 2024.</text:p>
                <text:p text:style-name="al"/>
              </text:list-item>
            </text:list>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uw evenement. Hiermee is de tijdelijke gebruiksvergunning op basis van de Brandbeveiligingsverordening komen te vervallen.</text:p>
            <text:p text:style-name="common-al">Op grond van de nieuwe AMvB moet voor alle activiteiten die niet in bouwwerken plaatsvinden worden voldaan aan de bepalingen zoals vermeld in artikel 2.1, 2.2 en 2.3 in deze AMvB en zoals vermeld in vraag 15. van het ‘Aanvraagformulier evenementen (inclusief Gebruiksmelding)’ gemeente Veenendaal. De AMvB is direct werkend en stelt voorwaarden aan de (brand)veiligheid bij activiteiten die niet in bouwwerken plaatsvinden. Voor meer informatie verwijzen wij u naar de link: <text:a xlink:href="https://zoek.officielebekendmakingen.nl/stb-2017-373.html" xlink:type="simple">https://zoek.officielebekendmakingen.nl/stb-2017-373.html</text:a></text:p>
            <text:p text:style-name="common-al"/>
            <text:p text:style-name="common-al">
            <text:span text:style-name="nadrukvet">Op- en afbouw</text:span>
          </text:p>
            <text:list text:style-name="id1-3-2-1-1-21">
              <text:list-item text:style-override="id1-3-2-1-1-21-1">
                <text:number>1.</text:number>
                <text:p text:style-name="al">Opbouw vindt plaats op de 20 december 2024 vanaf 12.00 uur;</text:p>
              </text:list-item>
              <text:list-item text:style-override="id1-3-2-1-1-21-2">
                <text:number>2.</text:number>
                <text:p text:style-name="al">Afbouw vindt plaats op 20 december 2024 vanaf 21.00 uur.</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3843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3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3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Kerst in Winkelstad Veenendaal</meta:user-defined>
    <meta:user-defined meta:name="DCTERMS.W3CDTF/DCTERMS.available">2024-12-20</meta:user-defined>
    <meta:user-defined meta:name="DCTERMS.W3CDTF/OVERHEIDop.jaargang">2024</meta:user-defined>
    <meta:user-defined meta:name="OVERHEIDop.publicationIssue">538439</meta:user-defined>
    <meta:user-defined meta:name="OVERHEIDop.GmbID/DC.identifier">gmb-2024-538439</meta:user-defined>
    <meta:user-defined meta:name="OVERHEIDop.versieInformatie"/>
  </office:meta>
</office:document-meta>
</file>