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het splitsen van de woning aan Ravenstraat 39, 8167NS Oene (11531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en het splitsen van de woning aan Ravenstraat 39, 8167NS Oene. </text:p>
            <text:p text:style-name="common-al">Datum aanvraag:  16-12-2024</text:p>
            <text:p text:style-name="common-al">Zaaknummer : 11531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843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5776</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uitbreiden en het splitsen van de woning aan Ravenstraat 39, 8167NS Oene (1153199)</meta:user-defined>
    <meta:user-defined meta:name="DCTERMS.W3CDTF/DCTERMS.available">2024-12-20</meta:user-defined>
    <meta:user-defined meta:name="DCTERMS.W3CDTF/OVERHEIDop.jaargang">2024</meta:user-defined>
    <meta:user-defined meta:name="OVERHEIDop.publicationIssue">538436</meta:user-defined>
    <meta:user-defined meta:name="OVERHEIDop.GmbID/DC.identifier">gmb-2024-538436</meta:user-defined>
    <meta:user-defined meta:name="OVERHEIDop.versieInformatie"/>
  </office:meta>
</office:document-meta>
</file>