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6-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6-2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6-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6-2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6-3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6-3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8-1-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6-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6-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6-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6-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6-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Nijverdal, 17 december 2024, kenmerk 2024-020313</text:p>
            <text:p text:style-name="al"/>
            <text:p text:style-name="al">De raad van de gemeente Hellendoorn;</text:p>
            <text:p text:style-name="al"/>
            <text:p text:style-name="al">gezien het voorstel van het college van burgemeester en wethouders van 19 november 2024;</text:p>
            <text:p text:style-name="al"/>
            <text:p text:style-name="al">gelet op artikel 156, eerste en tweede lid, aanhef en onderdeel h van de Gemeentewet en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perceel.</text:p>
              </text:list-item>
              <text:list-item text:style-override="id1-3-2-2-2-2-2">
                <text:number>2.</text:number>
                <text:p text:style-name="al">Als perceel wordt aangemerkt:</text:p>
                <text:list text:style-name="id1-3-2-2-2-2-2-3">
                  <text:list-item text:style-override="id1-3-2-2-2-2-2-3-1">
                    <text:number>a.</text:number>
                    <text:p text:style-name="al">de onroerende zaak, bedoeld in artikel 16, onder a, c, d en f, van de Wet waardering onroerende zaken;</text:p>
                  </text:list-item>
                  <text:list-item text:style-override="id1-3-2-2-2-2-2-3-2">
                    <text:number>b.</text:number>
                    <text:p text:style-name="al">de roerende zaak, welke duurzaam aan een plaats gebonden is;</text:p>
                  </text:list-item>
                  <text:list-item text:style-override="id1-3-2-2-2-2-2-3-3">
                    <text:number>c.</text:number>
                    <text:p text:style-name="al">een gedeelte van een in onderdeel b bedoelde roerende zaak dat blijkens zijn indeling is bestemd om als afzonderlijk geheel te worden gebruikt;</text:p>
                  </text:list-item>
                  <text:list-item text:style-override="id1-3-2-2-2-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 text:style-name="artikel">
            <text:p text:style-name="artikel_kop_titel"><text:span text:style-name="artikel_kop_label">Artikel</text:span> <text:span text:style-name="artikel_kop_nr">3</text:span> Definities</text:p>
            <text:p text:style-name="al">In deze verordening wordt verstaan onder:</text:p>
            <text:list text:style-name="id1-3-2-2-3-3">
              <text:list-item text:style-override="id1-3-2-2-3-3-1">
                <text:number>a.</text:number>
                <text:p text:style-name="al">hoogbouwcomplex: een verzameling percelen, gesitueerd in één gebouw over verschillende bouwlagen, die niet afzonderlijk afvalcontainers in bruikleen hebben, doch gebruik kunnen maken van (een) gemeenschappelijke afvalcontainer(s), die ten behoeve van dat hoogbouwcomplex daar door de gemeente is/zijn geplaatst;</text:p>
              </text:list-item>
              <text:list-item text:style-override="id1-3-2-2-3-3-2">
                <text:number>b.</text:number>
                <text:p text:style-name="al">recreatiecomplex: een verzameling percelen, gesitueerd in één recreatiepark, die niet afzonderlijk afvalcontainers in bruikleen hebben, doch gebruik kunnen maken van (een) gemeenschappelijke afvalcontainer(s), die ten behoeve van dat recreatiepark daar door de gemeente is/zijn geplaatst;</text:p>
              </text:list-item>
              <text:list-item text:style-override="id1-3-2-2-3-3-3">
                <text:number>c.</text:number>
                <text:p text:style-name="al">afvalpas: een toegangsbewijs voor het afvalbrengpunt, dat is uitgereikt aan (één van) de gebruiker(s) van een perceel in de gemeente Hellendoorn waar huishoudelijke afvalstoffen kunnen ontstaan;</text:p>
              </text:list-item>
              <text:list-item text:style-override="id1-3-2-2-3-3-4">
                <text:number>d.</text:number>
                <text:p text:style-name="al">gebruik maken: gebruik maken in de zin van artikel 15.33 van de Wet milieubeheer.</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de hoofdstukken 2, 3, 4 en 5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belasting, bedoeld in hoofdstuk 1 van de tarieventabel</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bedoeld in de hoofdstukken 2, 3, 4 en 5 van de tarieventabel</text:p>
            <text:p text:style-name="al">De belasting is verschuldigd bij de aanvang van de dienstverlening.</text:p>
          </text:section>
          <text:section text:name="artikel_id1-3-2-2-10" text:style-name="artikel">
            <text:p text:style-name="artikel_kop_titel"><text:span text:style-name="artikel_kop_label">Artikel</text:span> <text:span text:style-name="artikel_kop_nr">10</text:span> Termijnen van betaling voor de belasting, bedoeld in hoofdstuk 1 van de tarieventabel</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 op die in de dagtekening van het aanslagbiljet is vermeld en elk van de volgende termijnen telkens een maand later.</text:p>
              </text:list-item>
              <text:list-item text:style-override="id1-3-2-2-10-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0-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Termijnen van betaling voor de belasting, bedoeld in de hoofdstukken 2, 3, 4 en 5 van de tarieventabel</text:p>
            <text:list text:style-name="id1-3-2-2-11-2">
              <text:list-item text:style-override="id1-3-2-2-11-2-1">
                <text:number>1.</text:number>
                <text:p text:style-name="al">In afwijking van artikel 9, eerste lid van de Invorderingswet 1990 moet de belasting, bedoeld in de hoofdstukken 2, 3, 4 en 5 van de tarieventabel, worden betaald ingeval de kennisgeving als bedoeld in artikel 7, tweede lid:</text:p>
                <text:list text:style-name="id1-3-2-2-11-2-1-3">
                  <text:list-item text:style-override="id1-3-2-2-11-2-1-3-1">
                    <text:number>a.</text:number>
                    <text:p text:style-name="al">mondeling wordt gedaan: op het moment van het doen van de kennisgeving;</text:p>
                  </text:list-item>
                  <text:list-item text:style-override="id1-3-2-2-11-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11-2-2">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2-3">
              <text:list-item text:style-override="id1-3-2-2-12-3-1">
                <text:number>-</text:number>
                <text:p text:style-name="al">de uitvoeringsregeling Invorderingswet 1990;</text:p>
              </text:list-item>
              <text:list-item text:style-override="id1-3-2-2-12-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afvalstoffenheffing, die wordt geheven op grond van hoofdstuk 1 van bijgaande tarieventabel, geheel of gedeeltelijk kwijtschelding worden verleend.</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 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afvalstoffenheffing 2024", vastgesteld bij raadsbesluit van 19 december 2023, nr. 2023-022672, gewijzigd bij raadsbesluit van 30 januari 2024, nr. 2024-002144, wordt ingetrokken met ingang van 1 januari 2025,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afvalstoffenheffing 2025".</text:p>
            <text:p text:style-name="al"/>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Tarieventabel</text:p>
          <text:p text:style-name="al">Behorende bij de Verordening afvalstoffenheffing 2025.</text:p>
          <text:p text:style-name="al"/>
          <text:p text:style-name="al">
          <text:span text:style-name="nadrukvet">Algemeen</text:span>
        </text:p>
          <text:p text:style-name="al">De bedragen genoemd in deze tabel zijn inclusief omzetbelasting indien deze verschuldigd is.</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Maatstaven en jaarlijkse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41,3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elasting als bedoeld in onderdeel 1.1 wordt vermeerderd voor het op 1 januari van het belastingjaar of, indien de belastingplicht later aanvangt, bij aanvang van de belastingplicht, in bruikleen hebb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container van 1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container van 2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container van 1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93,1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container van 2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79,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In afwijking van het vorenstaande bedraagt de belasting per perceel per belastingjaar, indien het perceel gelegen is in een hoogbouwcomplex</text:p>
                </table:table-cell>
                <table:table-cell table:style-name="entry" table:number-rows-spanned="1" table:number-columns-spanned="1">
                  <text:p text:style-name="table_al">€</text:p>
                </table:table-cell>
                <table:table-cell table:style-name="entry" table:number-rows-spanned="1" table:number-columns-spanned="1">
                  <text:p text:style-name="table_al">241,32</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3,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In afwijking van het vorenstaande bedraagt de belasting per perceel per belastingjaar, indien het perceel gelegen is in een recreatiecomplex,</text:p>
                </table:table-cell>
                <table:table-cell table:style-name="entry" table:number-rows-spanned="1" table:number-columns-spanned="1">
                  <text:p text:style-name="table_al">€</text:p>
                </table:table-cell>
                <table:table-cell table:style-name="entry" table:number-rows-spanned="1" table:number-columns-spanned="1">
                  <text:p text:style-name="table_al">241,32</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70,28</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Maatstaven en tarieven inzamelen grove huishoudelijke afval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1 bedraagt de belasting voor het op aanvraag inzamelen van grove huishoudelijke afvalsto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onverminderd het bepaalde in 2.1.1 voor afvalstoffen, niet zijnde groente-, fruit- en tuinafval, per aanbieding van maximaal 1 m<text:span text:style-name="sup">3</text:spa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onverminderd het bepaalde in 2.1.1 voor grof tuinafval, of daarmee vergelijkbaar materiaal, per aanbieding van maximaal 2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Maatstaven en tarieven achterlaten huishoudelijke afvalstoffen op afvalbrengpu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Onverminderd het bepaalde in hoofdstuk 1 bedraagt de belasting voor het achterlaten van huishoudelijke afvalstoffen op het afvalbrengpu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afvalstoffen in de categorieën papier, verpakkingsglas, vlakglas, PMD (plastic, metalen en drankenkartons), textiel, ijzer, wit- en bruingoed, matrassen, drukhouders, EPS en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voor afvalstoffen in de categorie groenafval of grof tuin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voor afvalstoffen in de categorie grond/zand,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voor afvalstoffen in de categorie pui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voor afvalstoffen in de categorie hout A (onbehandeld hout), B (geverfd, gelakt of verlijmd hout) en C (geïmpregneerd hout en bielz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voor afvalstoffen in de categorie asbest-cementplaten en soortgelijke material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voor afvalstoffen in de categorie dakleer,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2">
                  <text:p text:style-name="table_al">voor afvalstoffen die niet vallen onder de voornoemde categorieën en al het overige niet gescheiden aangeboden 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4" table:number-columns-spanned="1">
                  <text:p text:style-name="table_al">3.2</text:p>
                </table:table-cell>
                <table:table-cell table:style-name="entry" table:number-rows-spanned="1" table:number-columns-spanned="2">
                  <text:list text:style-name="id1-3-2-4-6-1-6-27-2-1">
                    <text:list-item text:style-override="id1-3-2-4-6-1-6-27-2-1-1">
                      <text:number>a.</text:number>
                      <text:p text:style-name="table_al">De tarieven genoemd in artikel 3.1.1, 3.1.3 tot en met 3.1.8 vinden toepassing voor houders van een gemeentelijke afvalpas, met een jaarlijks aanbod tot en met 1.000 kg per categorie.</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list text:style-name="id1-3-2-4-6-1-6-28-1-1">
                    <text:list-item text:style-override="id1-3-2-4-6-1-6-28-1-1-1">
                      <text:number>b.</text:number>
                      <text:p text:style-name="table_al">Het tarief genoemd in artikel 3.1.2 vindt toepassing voor houders van een gemeentelijke afvalpas, met een jaarlijks aanbod tot en met 500 kg.</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list text:style-name="id1-3-2-4-6-1-6-29-1-1">
                    <text:list-item text:style-override="id1-3-2-4-6-1-6-29-1-1-1">
                      <text:number>c.</text:number>
                      <text:p text:style-name="table_al">Bij het tarief genoemd in artikel 3.1.6 is een belastingvrije voet van toepassing van 100 kg per jaar voor houders van een gemeentelijke afvalpas.</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list text:style-name="id1-3-2-4-6-1-6-30-1-1">
                    <text:list-item text:style-override="id1-3-2-4-6-1-6-30-1-1-1">
                      <text:number>d.</text:number>
                      <text:p text:style-name="table_al">Indien de onder punt a tot en met c genoemde hoeveelheden zijn overschreden, zijn de tarieven van toepassing, die genoemd worden in het meest recente besluit 'Tarievenbesluit bedrijfsafval en gevaarlijk afval'.</text:p>
                    </text:list-item>
                  </text:list>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2">
                  <text:p text:style-name="table_al">
                    <text:span text:style-name="nadrukvet">Maatstaven en tarieven voor het omruilen van een container voor huishoudelijke afval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Onverminderd het bepaalde in hoofdstuk 1 bedraagt de belasting voor het verkrijgen, omruilen of inleveren van een afvalcontainer, per k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op de gemeentewer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8-1-6-4-2-1">
                    <text:list-item text:style-override="id1-3-2-4-8-1-6-4-2-1-1">
                      <text:number>a.</text:number>
                      <text:p text:style-name="table_al">voor het verkrijgen, omruilen of inleveren van een afvalcontainer tijdens de jaarlijkse omruilactie in decemb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2">
                  <text:list text:style-name="id1-3-2-4-8-1-6-5-2-1">
                    <text:list-item text:style-override="id1-3-2-4-8-1-6-5-2-1-1">
                      <text:number>b.</text:number>
                      <text:p text:style-name="table_al">voor het verkrijgen, omruilen of inleveren van een afvalcontainer na een verhuizing in de maand van de verhuizing en de daaropvolgende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2">
                  <text:list text:style-name="id1-3-2-4-8-1-6-6-2-1">
                    <text:list-item text:style-override="id1-3-2-4-8-1-6-6-2-1-1">
                      <text:number>c.</text:number>
                      <text:p text:style-name="table_al">voor het verkrijgen, omruilen of inleveren van een afvalcontainer op andere momenten dan vermeld in lid 4.1.1 onder punt a. en punt b</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able:table-cell table:style-name="entry" table:number-rows-spanned="1" table:number-columns-spanned="2">
                  <text:list text:style-name="id1-3-2-4-8-1-6-7-2-1">
                    <text:list-item text:style-override="id1-3-2-4-8-1-6-7-2-1-1">
                      <text:number>d.</text:number>
                      <text:p text:style-name="table_al">voor het verkrijgen van een tweede afvalcontainer voor restafval/GFT/PMD/papi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bij dienstverlening aan huis worden de tarieven van artikel 4.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2">
                  <text:p text:style-name="table_al">
                    <text:span text:style-name="nadrukvet">Administratie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Indien betaling van de belasting voor het achterlaten van huishoudelijke afvalstoffen op het afvalbrengpunt niet plaatsvindt op de voet van artikel 11, onder a, worden de tarieven, vermeld in de hoofdstukken 2, 3 en 4 van de tarieventabel, verhoogd met een toeslag voor administratiekosten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Bij verhuizing of vestiging kan één bewoner binnen drie maanden na het betrekken van de nieuwe woning gratis een nieuwe afvalpas aanvragen. Bij alle overige aanvragen, bijvoorbeeld buiten voornoemde periode of vanwege verlies of diefstal, zijn administratiekosten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p text:style-name="al">Behoort bij raadsbesluit van 17 december 2024, nr. 2024-02031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843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15.33 van de Wet milieubeheer]|[1.0:c:BWBR0003245&amp;artikel=15.33&amp;g=2024-10-02</meta:user-defined>
    <meta:user-defined meta:name="OVERHEIDop.referentienummer">2024-020313</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0</meta:user-defined>
    <meta:user-defined meta:name="DCTERMS.W3CDTF/OVERHEIDop.jaargang">2024</meta:user-defined>
    <meta:user-defined meta:name="OVERHEIDop.publicationIssue">538434</meta:user-defined>
    <meta:user-defined meta:name="OVERHEIDop.betreftRegeling">CVDR731283_1</meta:user-defined>
    <meta:user-defined meta:name="xs:date/OVERHEIDop.startdatum">2024-12-21</meta:user-defined>
    <meta:user-defined meta:name="OVERHEIDop.GmbID/DC.identifier">gmb-2024-538434</meta:user-defined>
    <meta:user-defined meta:name="OVERHEIDop.versieInformatie"/>
  </office:meta>
</office:document-meta>
</file>