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de artikelen 156, eerste en tweede lid, aanhef en onderdeel h, en 228a van de Gemeentewet;</text:p>
            <text:p text:style-name="al"/>
            <text:p text:style-name="al">b e s l u i t:</text:p>
            <text:p text:style-name="al"/>
            <text:p text:style-name="al">vast te stellen de</text:p>
            <text:p text:style-name="al"/>
            <text:p text:style-name="al">Verordening op de heffing en invordering van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al dan niet krachtens eigendom, bezit of beperkt of persoonlijk recht gebruikt en waar voor dat perceel de gemeente één of meerdere voorzieningen heeft getroffen voor wat betreft de gemeentelijke taken, genoemd in artikel 2.</text:p>
              </text:list-item>
              <text:list-item text:style-override="id1-3-2-2-3-2-2">
                <text:number>2.</text:number>
                <text:p text:style-name="al">De belasting wordt tevens geheven van degene die een perceel al dan niet krachtens eigendom, bezit of beperkt of persoonlijk recht gebruikt en waar voor dat perceel een andere gemeente één of meerdere voorzieningen heeft getroffen wat betreft de gemeentelijke taken, genoemd in artikel 2 en de gemeente Hellendoorn hiervoor kosten in rekening brengt.</text:p>
              </text:list-item>
              <text:list-item text:style-override="id1-3-2-2-3-2-3">
                <text:number>3.</text:number>
                <text:p text:style-name="al">Met betrekking tot het eerste en tweede lid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met een verhoging naar het aantal kubieke meters water dat van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text:p>
                  </text:list-item>
                </text:list>
              </text:list-item>
              <text:list-item text:style-override="id1-3-2-2-5-2-4">
                <text:number/>
                <text:p text:style-name="al">De eerste volzin is niet van toepassing indien vaststelling van de hoeveelheid opgepompt water geschiedt op grond van enig andere wettelijke bepaling.</text:p>
              </text:list-item>
              <text:list-item text:style-override="id1-3-2-2-5-2-5">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text:p>
            <text:list text:style-name="id1-3-2-2-6-3">
              <text:list-item text:style-override="id1-3-2-2-6-3-1">
                <text:number>a.</text:number>
                <text:p text:style-name="al">terzake van bronneringswater dat wordt geloosd op de gemeentelijke riolering;</text:p>
              </text:list-item>
              <text:list-item text:style-override="id1-3-2-2-6-3-2">
                <text:number>b.</text:number>
                <text:p text:style-name="al">terzake van zelfstandige objecten in gebruik bij een nutsvoorziening;</text:p>
              </text:list-item>
              <text:list-item text:style-override="id1-3-2-2-6-3-3">
                <text:number>c.</text:number>
                <text:p text:style-name="al">terzake van garagebox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water dat vanuit het perceel wordt afgevoerd ligt in het bereik van 0 m<text:span text:style-name="sup">3</text:span> tot en met 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28,5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water dat vanuit het perceel wordt afgevoerd ligt in het bereik van 501 m<text:span text:style-name="sup">3</text:span> tot en met 1.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454,32</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water dat vanuit het perceel wordt afgevoerd ligt in het bereik van 1.001 m<text:span text:style-name="sup">3</text:span> tot en met 1.5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474,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water dat vanuit het perceel wordt afgevoerd ligt in het bereik van 1.501 m<text:span text:style-name="sup">3</text:span> tot en met 10.000 m<text:span text:style-name="sup">3</text:span>, wordt het in het eerste lid, onder punt c gestelde tarief, voor elke 500 m<text:span text:style-name="sup">3 </text:span>of een gedeelte daarvan waarmede het aantal van 1.500 m<text:span text:style-name="sup">3</text:span>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3,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water dat vanuit het perceel wordt afgevoerd ligt in het bereik van 10.001 tot en met 25.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1.725,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water dat vanuit het perceel wordt afgevoerd ligt in het bereik van 25.001 tot en met 5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23.45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water dat vanuit het perceel wordt afgevoerd ligt in het bereik van 50.001 tot en met 10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35.175,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water dat vanuit het perceel wordt afgevoerd ligt in het bereik van 100.001 tot en met 15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52.765,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water dat vanuit het perceel wordt afgevoerd ligt in het bereik van 150.001 tot en met 20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70.355,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water dat vanuit het perceel wordt afgevoerd ligt in het bereik van 200.001 tot en met 25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82.080,0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water dat vanuit het perceel wordt afgevoerd ligt in het bereik van 250.001 tot en met 30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93.805,00</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water dat vanuit het perceel wordt afgevoerd ligt in het bereik van 300.001 tot en met 350.000 m<text:span text:style-name="sup">3</text:span>,bedraagt de belasting </text:p>
                  </table:table-cell>
                  <table:table-cell table:style-name="entry" table:number-rows-spanned="1" table:number-columns-spanned="1">
                    <text:p text:style-name="table_al">€</text:p>
                  </table:table-cell>
                  <table:table-cell table:style-name="entry" table:number-rows-spanned="1" table:number-columns-spanned="1">
                    <text:p text:style-name="table_al">105.530,00</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water dat vanuit het perceel wordt afgevoerd ligt in het bereik van 350.001 tot en met 40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11.392,00</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water dat vanuit het perceel wordt afgevoerd ligt in het bereik van 400.001 tot en met 45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17.254,00</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water dat vanuit het perceel wordt afgevoerd ligt in het bereik van 450.001 tot en met 50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23.116,00</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water dat vanuit het perceel wordt afgevoerd ligt in het bereik van 500.001 tot en met 55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28.978,00</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water dat vanuit het perceel wordt afgevoerd ligt in het bereik van 550.001 tot en met 60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34.840,00</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water dat vanuit het perceel wordt afgevoerd ligt in het bereik van 600.001 tot en met 650.000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40.702,00</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water dat vanuit het perceel wordt afgevoerd ligt boven 650.001 m<text:span text:style-name="sup">3</text:span>,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52.427,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 en waterzorgheffing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4", vastgesteld bij raadsbesluit van 19 december 2023, nr. 2023-022672, gewijzigd bij raadsbesluit van 30 januari 2024, nr. 2024-002144, wordt ingetrokken met ingang van 1 januari 2025,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 en waterzorgheffing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8a van de Gemeentewet]|[1.0:c:BWBR0005416&amp;artikel=228a&amp;g=2024-01-31</meta:user-defined>
    <meta:user-defined meta:name="OVERHEIDop.referentienummer">2024-020313</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20</meta:user-defined>
    <meta:user-defined meta:name="DCTERMS.W3CDTF/OVERHEIDop.jaargang">2024</meta:user-defined>
    <meta:user-defined meta:name="OVERHEIDop.publicationIssue">538431</meta:user-defined>
    <meta:user-defined meta:name="OVERHEIDop.betreftRegeling">CVDR731280_1</meta:user-defined>
    <meta:user-defined meta:name="xs:date/OVERHEIDop.startdatum">2024-12-21</meta:user-defined>
    <meta:user-defined meta:name="OVERHEIDop.GmbID/DC.identifier">gmb-2024-538431</meta:user-defined>
    <meta:user-defined meta:name="OVERHEIDop.versieInformatie"/>
  </office:meta>
</office:document-meta>
</file>