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merikaanse eik aan Sparrenlaan 18, 8162CX Epe (11543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Amerikaanse eik aan Sparrenlaan 18, 8162CX Epe. </text:p>
            <text:p text:style-name="common-al">Datum aanvraag:  17-12-2024</text:p>
            <text:p text:style-name="common-al">Zaaknummer : 115435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843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3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3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5577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1 Amerikaanse eik aan Sparrenlaan 18, 8162CX Epe (1154359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430</meta:user-defined>
    <meta:user-defined meta:name="OVERHEIDop.GmbID/DC.identifier">gmb-2024-538430</meta:user-defined>
    <meta:user-defined meta:name="OVERHEIDop.versieInformatie"/>
  </office:meta>
</office:document-meta>
</file>