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ing van verleende vergunning voor het houden van varkens aan Gestraatje 65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Een besluit treedt in werking met ingang van de dag, volgend op de beroepstermijn van 6 weken. Wanneer er binnen de beroepstermijn van 6 weken een verzoek om voorlopige voorziening ingediend word, dan treedt het besluit pas in werking nadat op dit verzoek is beslist.</text:p>
            <text:p text:style-name="common-al">
            <text:span text:style-name="nadrukondlijn">Definitief besluit omgevingsvergunning uitgebreide procedure:</text:span>
          </text:p>
            <text:p text:style-name="common-al">Gestraatje 65, 6065 AB te Montfort: het gedeeltelijk intrekken van de verleende vergunning milieu d.d. 26 februari 2003 voor het houden van varkens. <text:span text:style-name="nadrukvet">Verzenddatum:</text:span> 3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8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deeltelijk intrekking van verleende vergunning voor het houden van varkens aan Gestraatje 65 te Montfort</meta:user-defined>
    <meta:user-defined meta:name="OVERHEIDop.datumEindeReactietermijn">2024-03-20</meta:user-defined>
    <meta:user-defined meta:name="OVERHEIDop.TilID/OVERHEIDop.terinzageleggingOP">til-2024-2963</meta:user-defined>
    <meta:user-defined meta:name="DCTERMS.W3CDTF/DCTERMS.available">2024-02-06</meta:user-defined>
    <meta:user-defined meta:name="DCTERMS.W3CDTF/OVERHEIDop.jaargang">2024</meta:user-defined>
    <meta:user-defined meta:name="OVERHEIDop.publicationIssue">53843</meta:user-defined>
    <meta:user-defined meta:name="OVERHEIDop.GmbID/DC.identifier">gmb-2024-53843</meta:user-defined>
    <meta:user-defined meta:name="OVERHEIDop.versieInformatie"/>
  </office:meta>
</office:document-meta>
</file>