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21-2-1">
      <text:list-level-style-bullet text:bullet-char="-" text:level="1">
        <style:list-level-properties text:min-label-width="10mm"/>
      </text:list-level-style-bullet>
    </text:list-style>
    <text:list-style style:name="id1-3-2-4-4-1-5-21-2-1-1">
      <text:list-level-style-bullet text:bullet-char="-" text:level="1">
        <style:list-level-properties text:min-label-width="10mm"/>
      </text:list-level-style-bullet>
    </text:list-style>
    <text:list-style style:name="id1-3-2-4-4-1-5-22-2-1">
      <text:list-level-style-bullet text:bullet-char="-" text:level="1">
        <style:list-level-properties text:min-label-width="10mm"/>
      </text:list-level-style-bullet>
    </text:list-style>
    <text:list-style style:name="id1-3-2-4-4-1-5-22-2-1-1">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1-1">
      <text:list-level-style-bullet text:bullet-char="-" text:level="1">
        <style:list-level-properties text:min-label-width="10mm"/>
      </text:list-level-style-bullet>
    </text:list-style>
    <text:list-style style:name="id1-3-2-4-4-1-5-24-2-1">
      <text:list-level-style-bullet text:bullet-char="-" text:level="1">
        <style:list-level-properties text:min-label-width="10mm"/>
      </text:list-level-style-bullet>
    </text:list-style>
    <text:list-style style:name="id1-3-2-4-4-1-5-24-2-1-1">
      <text:list-level-style-bullet text:bullet-char="-" text:level="1">
        <style:list-level-properties text:min-label-width="10mm"/>
      </text:list-level-style-bullet>
    </text:list-style>
    <text:list-style style:name="id1-3-2-4-4-1-5-25-2-1">
      <text:list-level-style-bullet text:bullet-char="-" text:level="1">
        <style:list-level-properties text:min-label-width="10mm"/>
      </text:list-level-style-bullet>
    </text:list-style>
    <text:list-style style:name="id1-3-2-4-4-1-5-25-2-1-1">
      <text:list-level-style-bullet text:bullet-char="-" text:level="1">
        <style:list-level-properties text:min-label-width="10mm"/>
      </text:list-level-style-bullet>
    </text:list-style>
    <text:list-style style:name="id1-3-2-4-4-1-5-26-2-1">
      <text:list-level-style-bullet text:bullet-char="-" text:level="1">
        <style:list-level-properties text:min-label-width="10mm"/>
      </text:list-level-style-bullet>
    </text:list-style>
    <text:list-style style:name="id1-3-2-4-4-1-5-2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precariobelasting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8 van de</text:p>
            <text:p text:style-name="al">Gemeentewet en de “Marktverordening gemeente Hellendoorn 2012”;</text:p>
            <text:p text:style-name="al"/>
            <text:p text:style-name="al">b e s l u i t </text:p>
            <text:p text:style-name="al"/>
            <text:p text:style-name="al">vast te stellen de:</text:p>
            <text:p text:style-name="al"/>
            <text:p text:style-name="al">Verordening op de heffing en invordering van marktprecariobelastin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ergunninghouder: degene aan wie door het college vergunning is verleend voor het innemen van een standplaats;</text:p>
              </text:list-item>
              <text:list-item text:style-override="id1-3-2-2-1-3-4">
                <text:number>d.</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5">
                <text:number>e.</text:number>
                <text:p text:style-name="al">jaar: een kalenderjaar;</text:p>
              </text:list-item>
              <text:list-item text:style-override="id1-3-2-2-1-3-6">
                <text:number>f.</text:number>
                <text:p text:style-name="al">maand: een kalendermaand;</text:p>
              </text:list-item>
              <text:list-item text:style-override="id1-3-2-2-1-3-7">
                <text:number>g.</text:number>
                <text:p text:style-name="al">week: een periode van zeven achtereenvolgende dagen;</text:p>
              </text:list-item>
              <text:list-item text:style-override="id1-3-2-2-1-3-8">
                <text:number>h.</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of ten behoeve van wie de in artikel 2 bedoelde voorwerpen aanwezig zijn.</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Verordening marktprecariobelasting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marktprecariobelasting 2025".</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arieventabel</text:p>
          <text:p text:style-name="al">Behorende bij de Verordening marktprecariobelasting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bij diepte van maximaal 3,5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rktprecariobelasting bedraagt per strekkende meter of gedeelte van een strekkende meter bij een diepte van maximaal 3,5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zoals vermeld in lid 1.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lid 1.1 bij betaling per abonnement met een geldigheidsduu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8-2-1">
                    <text:list-item text:style-override="id1-3-2-4-4-1-5-8-2-1-1">
                      <text:number>-</text:number>
                      <text:p text:style-name="table_al">één kalender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ext:list text:style-name="id1-3-2-4-4-1-5-9-2-1">
                    <text:list-item text:style-override="id1-3-2-4-4-1-5-9-2-1-1">
                      <text:number>-</text:number>
                      <text:p text:style-name="table_al">één kalendermaand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able:table-cell table:style-name="entry" table:number-rows-spanned="1" table:number-columns-spanned="1">
                  <text:list text:style-name="id1-3-2-4-4-1-5-10-2-1">
                    <text:list-item text:style-override="id1-3-2-4-4-1-5-10-2-1-1">
                      <text:number>-</text:number>
                      <text:p text:style-name="table_al">één kalender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able:table-cell table:style-name="entry" table:number-rows-spanned="1" table:number-columns-spanned="1">
                  <text:list text:style-name="id1-3-2-4-4-1-5-11-2-1">
                    <text:list-item text:style-override="id1-3-2-4-4-1-5-11-2-1-1">
                      <text:number>-</text:number>
                      <text:p text:style-name="table_al">één kalenderkwartaal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able:table-cell table:style-name="entry" table:number-rows-spanned="1" table:number-columns-spanned="1">
                  <text:list text:style-name="id1-3-2-4-4-1-5-12-2-1">
                    <text:list-item text:style-override="id1-3-2-4-4-1-5-12-2-1-1">
                      <text:number>-</text:number>
                      <text:p text:style-name="table_al">één half kalender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able:table-cell table:style-name="entry" table:number-rows-spanned="1" table:number-columns-spanned="1">
                  <text:list text:style-name="id1-3-2-4-4-1-5-13-2-1">
                    <text:list-item text:style-override="id1-3-2-4-4-1-5-13-2-1-1">
                      <text:number>-</text:number>
                      <text:p text:style-name="table_al">één half kalenderjaar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arieven bij diepte van meer dan 3,5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rktprecariobelasting bedraagt per strekkende meter of gedeelte van een strekkende meter bij een diepte van meer dan 3,5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lid 2.1 bij betaling per abonnement met een geldigheidsduu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21-2-1">
                    <text:list-item text:style-override="id1-3-2-4-4-1-5-21-2-1-1">
                      <text:number>-</text:number>
                      <text:p text:style-name="table_al">één kalender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able:table-cell table:style-name="entry" table:number-rows-spanned="1" table:number-columns-spanned="1">
                  <text:list text:style-name="id1-3-2-4-4-1-5-22-2-1">
                    <text:list-item text:style-override="id1-3-2-4-4-1-5-22-2-1-1">
                      <text:number>-</text:number>
                      <text:p text:style-name="table_al">één kalendermaand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able:table-cell table:style-name="entry" table:number-rows-spanned="1" table:number-columns-spanned="1">
                  <text:list text:style-name="id1-3-2-4-4-1-5-23-2-1">
                    <text:list-item text:style-override="id1-3-2-4-4-1-5-23-2-1-1">
                      <text:number>-</text:number>
                      <text:p text:style-name="table_al">één kalender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able:table-cell table:style-name="entry" table:number-rows-spanned="1" table:number-columns-spanned="1">
                  <text:list text:style-name="id1-3-2-4-4-1-5-24-2-1">
                    <text:list-item text:style-override="id1-3-2-4-4-1-5-24-2-1-1">
                      <text:number>-</text:number>
                      <text:p text:style-name="table_al">één kalenderkwartaal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40</text:p>
                </table:table-cell>
              </table:table-row>
              <table:table-row table:style-name="row">
                <table:table-cell table:style-name="entry" table:number-rows-spanned="1" table:number-columns-spanned="1"/>
                <table:table-cell table:style-name="entry" table:number-rows-spanned="1" table:number-columns-spanned="1">
                  <text:list text:style-name="id1-3-2-4-4-1-5-25-2-1">
                    <text:list-item text:style-override="id1-3-2-4-4-1-5-25-2-1-1">
                      <text:number>-</text:number>
                      <text:p text:style-name="table_al">één half kalender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3,05</text:p>
                </table:table-cell>
              </table:table-row>
              <table:table-row table:style-name="row">
                <table:table-cell table:style-name="entry" table:number-rows-spanned="1" table:number-columns-spanned="1"/>
                <table:table-cell table:style-name="entry" table:number-rows-spanned="1" table:number-columns-spanned="1">
                  <text:list text:style-name="id1-3-2-4-4-1-5-26-2-1">
                    <text:list-item text:style-override="id1-3-2-4-4-1-5-26-2-1-1">
                      <text:number>-</text:number>
                      <text:p text:style-name="table_al">één half kalenderjaar indien het abonnement is afgegeven voor het innemen van een standplaats op de weekmarkt te Nijverd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9,35</text:p>
                </table:table-cell>
              </table:table-row>
            </table:table>
            <text:p text:style-name="table_bottom"/>
          </text:section>
          <text:p text:style-name="al"/>
          <text:p text:style-name="al">Behoort bij raadsbesluit van 17 december 2024, nr. 2024-02031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8 van de Gemeentewet]|[1.0:c:BWBR0005416&amp;artikel=228&amp;g=2024-01-31</meta:user-defined>
    <meta:user-defined meta:name="DC.source">Marktverordening gemeente Hellendoorn 2012]|[http://lokaleregelgeving.overheid.nl/CVDR229130</meta:user-defined>
    <meta:user-defined meta:name="OVERHEIDop.referentienummer">2024-020313</meta:user-defined>
    <meta:user-defined meta:name="DCTERMS.alternative">Verordening marktprecariobelasting 2025</meta:user-defined>
    <dc:language>nl</dc:language>
    <meta:user-defined meta:name="OVERHEIDop.locatietype/OVERHEIDop.gebiedsmarkering">Gemeente</meta:user-defined>
    <meta:user-defined meta:name="DC.title">Verordening op de heffing en invordering van marktprecariobelasting 2025</meta:user-defined>
    <meta:user-defined meta:name="DCTERMS.W3CDTF/DCTERMS.available">2024-12-20</meta:user-defined>
    <meta:user-defined meta:name="DCTERMS.W3CDTF/OVERHEIDop.jaargang">2024</meta:user-defined>
    <meta:user-defined meta:name="OVERHEIDop.publicationIssue">538427</meta:user-defined>
    <meta:user-defined meta:name="OVERHEIDop.betreftRegeling">CVDR731277_1</meta:user-defined>
    <meta:user-defined meta:name="xs:date/OVERHEIDop.startdatum">2024-12-21</meta:user-defined>
    <meta:user-defined meta:name="OVERHEIDop.GmbID/DC.identifier">gmb-2024-538427</meta:user-defined>
    <meta:user-defined meta:name="OVERHEIDop.versieInformatie"/>
  </office:meta>
</office:document-meta>
</file>