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van 9 douglassparrenaan Hanendorperweg 208, 8166JJ Emst (1118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van 9 douglassparren aan Hanendorperweg 208, 8166JJ Emst.Datum besluit:  18-12-2024Zaaknummer:  111890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84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57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kappen van 9 douglassparrenaan Hanendorperweg 208, 8166JJ Emst (1118901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423</meta:user-defined>
    <meta:user-defined meta:name="OVERHEIDop.GmbID/DC.identifier">gmb-2024-538423</meta:user-defined>
    <meta:user-defined meta:name="OVERHEIDop.versieInformatie"/>
  </office:meta>
</office:document-meta>
</file>