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96 woningen bekend als project Park Rapijnen op de locatie nabij Nieuwe Zandweg 23 te Linschoten (betreft locatie Korenbloemhof 1 tm 8,10,12, Weidemolenlaan 2 tm 36 (even), Weidemolenlaan 38-38A tm 38F, 40-40A tm 40G, 42-42A tm 42E, 44-44A tm 44D, 46-46A tm 46G, 48-48A tm 48G, 50-50A tm 50G, Weidemolenlaan 52 tm 68 (even) en De Beide Vlooswijkenlaan 47 tm 55 t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omgevingsvergunning: </text:p>
            <text:p text:style-name="common-al">– Omgevingsplanactiviteit, artikel 5.1 lid 1a van de Omgevingswet (96 woningen); </text:p>
            <text:p text:style-name="common-al">– Bouwactiviteit, artikel 5.1 lid 2a van de Omgevingswet (50 appartementen); </text:p>
            <text:p text:style-name="common-al">verleend voor de locatie met DSO nummer 2024091001299 en referentienummer zaaksysteem: 373561. De omgevingsvergunning is op 13 december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373561. </text:p>
            <text:p text:style-name="common-al">Voor informatie over het bekijken van de documenten of andere vragen kunt u mailen bellen naar gemeente Montfoort via telefoonnummer 0348-476400 of mailen naar Bouw@montfoort.nl met vermelding van het referentienummer zaaksysteem: 373561.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84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e procedure) voor het nieuwbouwen van 96 woningen bekend als project Park Rapijnen op de locatie nabij Nieuwe Zandweg 23 te Linschoten (betreft locatie Korenbloemhof 1 tm 8,10,12, Weidemolenlaan 2 tm 36 (even), Weidemolenlaan 38-38A tm 38F, 40-40A tm 40G, 42-42A tm 42E, 44-44A tm 44D, 46-46A tm 46G, 48-48A tm 48G, 50-50A tm 50G, Weidemolenlaan 52 tm 68 (even) en De Beide Vlooswijkenlaan 47 tm 55 te Linschoten.</meta:user-defined>
    <meta:user-defined meta:name="DCTERMS.W3CDTF/DCTERMS.available">2024-12-20</meta:user-defined>
    <meta:user-defined meta:name="DCTERMS.W3CDTF/OVERHEIDop.jaargang">2024</meta:user-defined>
    <meta:user-defined meta:name="OVERHEIDop.publicationIssue">538420</meta:user-defined>
    <meta:user-defined meta:name="OVERHEIDop.GmbID/DC.identifier">gmb-2024-538420</meta:user-defined>
    <meta:user-defined meta:name="OVERHEIDop.versieInformatie"/>
  </office:meta>
</office:document-meta>
</file>