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oor het herinrichten van het zuidertransept van de kerk op locatie Kerkplein 9, 2851 CJ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4 een besluit genomen op de aanvraag omgevingsvergunning met zaaknummer 19311095077 voor het herinrichten van het zuidertransept van de kerk op locatie Kerkplein 9, 2851 CJ Haastrecht. De omgevingsvergunning is verleend met de reguliere procedure.</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842</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42</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311095077</meta:user-defined>
    <dc:language>nl</dc:language>
    <meta:user-defined meta:name="OVERHEIDop.locatietype/OVERHEIDop.gebiedsmarkering">Punt</meta:user-defined>
    <meta:user-defined meta:name="DC.title">Kennisgeving besluit op aanvraag omgevingsvergunning voor het herinrichten van het zuidertransept van de kerk op locatie Kerkplein 9, 2851 CJ Haastrecht</meta:user-defined>
    <meta:user-defined meta:name="DCTERMS.W3CDTF/DCTERMS.available">2024-02-02</meta:user-defined>
    <meta:user-defined meta:name="DCTERMS.W3CDTF/OVERHEIDop.jaargang">2024</meta:user-defined>
    <meta:user-defined meta:name="OVERHEIDop.publicationIssue">53842</meta:user-defined>
    <meta:user-defined meta:name="OVERHEIDop.GmbID/DC.identifier">gmb-2024-53842</meta:user-defined>
    <meta:user-defined meta:name="OVERHEIDop.versieInformatie"/>
  </office:meta>
</office:document-meta>
</file>